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Outrofestival Schol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7 juni 2023 de volgende evenementenvergunning heeft verleend:</text:p>
            <text:p text:style-name="common-al">Outrofestival Scholen aan Zee (feestelijk afsluiting van het schooljaar) op grasveld naast sporthal, Drs. F. Bijlweg 6, Den Helder</text:p>
            <text:p text:style-name="common-al">Datum evenement: 14 juli 2023</text:p>
            <text:p text:style-name="common-al">Zaaknummer: 2023-02285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38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Outrofestival Scholen aan Ze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82</meta:user-defined>
    <meta:user-defined meta:name="OVERHEIDop.GmbID/DC.identifier">gmb-2023-256382</meta:user-defined>
    <meta:user-defined meta:name="OVERHEIDop.versieInformatie"/>
  </office:meta>
</office:document-meta>
</file>