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schaduwdoeken bij een kinderopvang Blos aan Overijssellaan 197 en 309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de verleende omgevingsvergunning voor het plaatsen van schaduwdoeken bij een kinderopvang Blos aan Overijssellaan 197 en 309 op 7 juni 2023 ingetrokken. Dit betekent dat het plaatsen van schaduwdoeken bij een kinderopvang Blos aan Overijssellaan 197 en 309 niet mag worden gebouw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het plaatsen van schaduwdoeken bij een kinderopvang Blos aan Overijssellaan 197 en 309 ingetrokk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79</meta:user-defined>
    <meta:user-defined meta:name="OVERHEIDop.GmbID/DC.identifier">gmb-2023-256379</meta:user-defined>
    <meta:user-defined meta:name="OVERHEIDop.versieInformatie"/>
  </office:meta>
</office:document-meta>
</file>