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immerwei 7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Aldwâld, Simmerwei 7, het organiseren van het openluchttheater Hommeles op 23, 24, 25 en 30 juni en 1 en 2 juli 2023 (besluit is verzonden op 9 jun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637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7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7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753</meta:user-defined>
    <dc:language>nl</dc:language>
    <meta:user-defined meta:name="OVERHEIDop.locatietype/OVERHEIDop.gebiedsmarkering">Adres</meta:user-defined>
    <meta:user-defined meta:name="DC.title">Evenementenvergunning Simmerwei 7 te Aldwâ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6378</meta:user-defined>
    <meta:user-defined meta:name="OVERHEIDop.GmbID/DC.identifier">gmb-2023-256378</meta:user-defined>
    <meta:user-defined meta:name="OVERHEIDop.versieInformatie"/>
  </office:meta>
</office:document-meta>
</file>