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 Raamsdonksveer </text:span>
          </text:p>
            <text:p text:style-name="common-al">Van 23 juni tot en met 27 juni 2023 op het Heereplein in Raamsdonksveer</text:p>
            <text:p text:style-name="common-al">23 juni 2023 van 16.00 uur tot 0.00 uur </text:p>
            <text:p text:style-name="common-al">24 juni tot en met 27 juni 2023 van 13.00 uur tot 0.00 uur</text:p>
            <text:p text:style-name="common-al">Organisatie: Gemeente Geertruidenberg</text:p>
            <text:p text:style-name="common-al">Bijzonderheden: ontheffing geluid van 23 juni van 16.00 uur tot 00.00 uur en op 24 tot en met 27 juni 2023 van 13.00 tot 00.00 uur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3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3-06-14</meta:user-defined>
    <meta:user-defined meta:name="DCTERMS.W3CDTF/OVERHEIDop.jaargang">2023</meta:user-defined>
    <meta:user-defined meta:name="OVERHEIDop.publicationIssue">256377</meta:user-defined>
    <meta:user-defined meta:name="OVERHEIDop.GmbID/DC.identifier">gmb-2023-256377</meta:user-defined>
    <meta:user-defined meta:name="OVERHEIDop.versieInformatie"/>
  </office:meta>
</office:document-meta>
</file>