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plaatsen van 9 sluishekken (3x3 st.) aan Buitensingel en Broedersingel in Kampen (was: het plaatsen van 6 boomba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
            <text:span text:style-name="nadrukvet">Zaaknummer:</text:span> 273062023</text:p>
            <text:p text:style-name="common-al">
            <text:span text:style-name="nadrukvet">Uiterlijke besluitdatum:</text:span> 20-07-2023</text:p>
            <text:p text:style-name="common-al">
            <text:span text:style-name="nadrukvet">Locatie:</text:span> Buitensingel en Broedersingel Kampen</text:p>
            <text:p text:style-name="common-al">
            <text:span text:style-name="nadrukvet">Projectomschrijving:</text:span> het plaatsen van 9 sluishekken (3x3 st.) aan Broedersingel en Buitensingel in Kampen (was: het plaatsen van 6 boombakken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637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7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7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73062023</meta:user-defined>
    <meta:user-defined meta:name="DCTERMS.abstract">het plaatsen van 9 sluishekken (3x3 st.) aan Broedersingel en Buitensingel in Kampen (was: het plaatsen van 6 boombakk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aanvraag omgevingsvergunning, het plaatsen van 9 sluishekken (3x3 st.) aan Buitensingel en Broedersingel in Kampen (was: het plaatsen van 6 boombakken)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375</meta:user-defined>
    <meta:user-defined meta:name="OVERHEIDop.GmbID/DC.identifier">gmb-2023-256375</meta:user-defined>
    <meta:user-defined meta:name="OVERHEIDop.versieInformatie"/>
  </office:meta>
</office:document-meta>
</file>