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aan Berkenlaan 9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aanleg gesloten bodemenergiesysteem aan de Berkenlaan 9 </text:span>
          </text:p>
            <text:p text:style-name="common-al">Burgemeester en wethouders van de gemeente Woudenberg hebben op 21 april 2023 een melding in het kader van het Besluit lozen buiten inrichtingen (Blbi) ontvangen. </text:p>
            <text:p text:style-name="common-al">De melding heeft betrekking op het realiseren van een gesloten bodemenergiesysteem aan de <text:span text:style-name="nadrukvet">Berkenlaan 9</text:span> in Woudenberg en heeft zaakkenmerk Z/23/1101966. 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text:a xlink:href="http://www.overheid.nl" xlink:type="simple"><text:span text:style-name="nadrukondlijn">www.overheid.nl</text:span></text:a>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637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7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7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3/1101966</meta:user-defined>
    <dc:language>nl</dc:language>
    <meta:user-defined meta:name="OVERHEIDop.locatietype/OVERHEIDop.gebiedsmarkering">Adres</meta:user-defined>
    <meta:user-defined meta:name="DC.title">Melding voor het realiseren van een gesloten bodemenergiesysteem aan Berkenlaan 9 te Woudenberg</meta:user-defined>
    <meta:user-defined meta:name="DCTERMS.W3CDTF/DCTERMS.available">2023-06-13</meta:user-defined>
    <meta:user-defined meta:name="DCTERMS.W3CDTF/OVERHEIDop.jaargang">2023</meta:user-defined>
    <meta:user-defined meta:name="OVERHEIDop.publicationIssue">256374</meta:user-defined>
    <meta:user-defined meta:name="OVERHEIDop.GmbID/DC.identifier">gmb-2023-256374</meta:user-defined>
    <meta:user-defined meta:name="OVERHEIDop.versieInformatie"/>
  </office:meta>
</office:document-meta>
</file>