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0 jaar Louwman Festival</text:span> </text:p>
            <text:p text:style-name="common-al">25 juni 2023 Steurweg 8 in Raamsdonksveer.</text:p>
            <text:p text:style-name="common-al">Van 11.00 uur tot 17.30 uur</text:p>
            <text:p text:style-name="common-al">Bijzonderheden: ontheffing geluid op 25 juni vanaf 13.00 tot 17.30 uur.</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637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7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7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meta:user-defined>
    <meta:user-defined meta:name="DCTERMS.W3CDTF/DCTERMS.available">2023-06-14</meta:user-defined>
    <meta:user-defined meta:name="DCTERMS.W3CDTF/OVERHEIDop.jaargang">2023</meta:user-defined>
    <meta:user-defined meta:name="OVERHEIDop.publicationIssue">256373</meta:user-defined>
    <meta:user-defined meta:name="OVERHEIDop.GmbID/DC.identifier">gmb-2023-256373</meta:user-defined>
    <meta:user-defined meta:name="OVERHEIDop.versieInformatie"/>
  </office:meta>
</office:document-meta>
</file>