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2-4-1-1">
      <style:table-column-properties/>
    </style:style>
    <style:style style:family="table-column" style:parent-style-name="colspec" style:name="id1-3-2-2-1-42-2-4-1-2">
      <style:table-column-properties/>
    </style:style>
    <style:style style:family="table-column" style:parent-style-name="colspec" style:name="id1-3-2-2-1-42-2-4-1-3">
      <style:table-column-properties/>
    </style:style>
    <style:style style:family="table-column" style:parent-style-name="colspec" style:name="id1-3-2-2-1-42-2-4-1-4">
      <style:table-column-properties/>
    </style: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4-3">
      <text:list-level-style-bullet text:bullet-char="■" text:level="1">
        <style:list-level-properties text:min-label-width="10mm"/>
      </text:list-level-style-bullet>
    </text:list-style>
    <text:list-style style:name="id1-3-2-2-1-44-3-3-4-3-1">
      <text:list-level-style-bullet text:bullet-char="■" text:level="1">
        <style:list-level-properties text:min-label-width="10mm"/>
      </text:list-level-style-bullet>
    </text:list-style>
    <text:list-style style:name="id1-3-2-2-1-44-3-3-4-3-2">
      <text:list-level-style-bullet text:bullet-char="■" text:level="1">
        <style:list-level-properties text:min-label-width="10mm"/>
      </text:list-level-style-bullet>
    </text:list-style>
    <text:list-style style:name="id1-3-2-2-1-44-3-3-4-3-3">
      <text:list-level-style-bullet text:bullet-char="■" text:level="1">
        <style:list-level-properties text:min-label-width="10mm"/>
      </text:list-level-style-bullet>
    </text:list-style>
    <text:list-style style:name="id1-3-2-2-1-44-3-3-4-3-4">
      <text:list-level-style-bullet text:bullet-char="■" text:level="1">
        <style:list-level-properties text:min-label-width="10mm"/>
      </text:list-level-style-bullet>
    </text:list-style>
    <text:list-style style:name="id1-3-2-2-1-44-3-3-4-3-5">
      <text:list-level-style-bullet text:bullet-char="■" text:level="1">
        <style:list-level-properties text:min-label-width="10mm"/>
      </text:list-level-style-bullet>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8-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8-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9-3">
      <text:list-level-style-bullet text:bullet-char="-" text:level="1">
        <style:list-level-properties text:min-label-width="10mm"/>
      </text:list-level-style-bullet>
    </text:list-style>
    <text:list-style style:name="id1-3-2-2-1-129-1-3-9-3-1">
      <text:list-level-style-bullet text:bullet-char="-" text:level="1">
        <style:list-level-properties text:min-label-width="10mm"/>
      </text:list-level-style-bullet>
    </text:list-style>
    <text:list-style style:name="id1-3-2-2-1-129-1-3-9-3-2">
      <text:list-level-style-bullet text:bullet-char="-" text:level="1">
        <style:list-level-properties text:min-label-width="10mm"/>
      </text:list-level-style-bullet>
    </text:list-style>
    <text:list-style style:name="id1-3-2-2-1-129-1-3-9-3-3">
      <text:list-level-style-bullet text:bullet-char="-" text:level="1">
        <style:list-level-properties text:min-label-width="10mm"/>
      </text:list-level-style-bullet>
    </text:list-style>
    <text:list-style style:name="id1-3-2-2-1-129-1-3-9-3-4">
      <text:list-level-style-bullet text:bullet-char="-" text:level="1">
        <style:list-level-properties text:min-label-width="10mm"/>
      </text:list-level-style-bullet>
    </text:list-style>
    <text:list-style style:name="id1-3-2-2-1-129-1-3-9-3-5">
      <text:list-level-style-bullet text:bullet-char="-" text:level="1">
        <style:list-level-properties text:min-label-width="10mm"/>
      </text:list-level-style-bullet>
    </text:list-style>
    <text:list-style style:name="id1-3-2-2-1-129-1-3-9-3-6">
      <text:list-level-style-bullet text:bullet-char="-" text:level="1">
        <style:list-level-properties text:min-label-width="10mm"/>
      </text:list-level-style-bullet>
    </text:list-style>
    <text:list-style style:name="id1-3-2-2-1-1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2-3">
      <text:list-level-style-bullet text:bullet-char="-" text:level="1">
        <style:list-level-properties text:min-label-width="10mm"/>
      </text:list-level-style-bullet>
    </text:list-style>
    <text:list-style style:name="id1-3-2-2-1-159-2-3-2-3-1">
      <text:list-level-style-bullet text:bullet-char="-" text:level="1">
        <style:list-level-properties text:min-label-width="10mm"/>
      </text:list-level-style-bullet>
    </text:list-style>
    <text:list-style style:name="id1-3-2-2-1-159-2-3-2-3-2">
      <text:list-level-style-bullet text:bullet-char="-" text:level="1">
        <style:list-level-properties text:min-label-width="10mm"/>
      </text:list-level-style-bullet>
    </text:list-style>
    <text:list-style style:name="id1-3-2-2-1-159-2-3-2-3-3">
      <text:list-level-style-bullet text:bullet-char="-" text:level="1">
        <style:list-level-properties text:min-label-width="10mm"/>
      </text:list-level-style-bullet>
    </text:list-style>
    <text:list-style style:name="id1-3-2-2-1-159-2-3-2-3-4">
      <text:list-level-style-bullet text:bullet-char="-" text:level="1">
        <style:list-level-properties text:min-label-width="10mm"/>
      </text:list-level-style-bullet>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rde wijziging van de Algemene Plaatselijke Verordening West Betuw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B tot en met N verwerkt worden.]</text:p>
            <text:p text:style-name="al"/>
            <text:p text:style-name="al">De raad van de gemeente West Betuwe;</text:p>
            <text:p text:style-name="al"/>
            <text:p text:style-name="al">Gelezen het voorstel van het college van burgemeester en wethouders van 8 november 2022;</text:p>
            <text:p text:style-name="al"/>
            <text:p text:style-name="al">Gelet op artikel 149 van de Gemeentewet;</text:p>
            <text:p text:style-name="al"/>
            <text:p text:style-name="al">
            <text:span text:style-name="nadrukvet">Besluit:</text:span>
          </text:p>
            <text:p text:style-name="al"/>
            <text:p text:style-name="al">Vast te stellen de Verordening tot derde wijziging van de Algemene Plaatselijke Verordening West Bet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text:p>
            <text:p text:style-name="al">De volgende artikelen worden met het oog op de Omgevingswet gewijzigd en treden gelijktijdig met de inwerkingtreding van de Omgevingswet in werking. Zij komen als volgt te luiden:</text:p>
            <text:p text:style-name="al"/>
            <text:p text:style-name="al">
            <text:span text:style-name="nadrukvet">Artikel 1:1 Definities</text:span>
          </text:p>
            <text:p text:style-name="al">In deze verordening wordt verstaan onder:</text:p>
            <text:list text:style-name="id1-3-2-2-1-7">
              <text:list-item text:style-override="id1-3-2-2-1-7-1">
                <text:number>-</text:number>
                <text:p text:style-name="al">bebouwde kom: het gebied binnen de grenzen die zijn vastgesteld op grond van artikel 20a van de Wegenverkeerswet 1994; </text:p>
              </text:list-item>
              <text:list-item text:style-override="id1-3-2-2-1-7-2">
                <text:number>-</text:number>
                <text:p text:style-name="al">beperkingengebiedactiviteit: hetgeen daaronder wordt verstaan in de bijlage, onder A, bij de Omgevingswet; </text:p>
              </text:list-item>
              <text:list-item text:style-override="id1-3-2-2-1-7-3">
                <text:number>-</text:number>
                <text:p text:style-name="al">bevoegd gezag: bestuursorgaan dat bevoegd is tot het nemen van een besluit ten aanzien van een omgevingsvergunning als bedoeld in de Omgevingswet; </text:p>
              </text:list-item>
              <text:list-item text:style-override="id1-3-2-2-1-7-4">
                <text:number>-</text:number>
                <text:p text:style-name="al">bouwwerk: hetgeen daaronder wordt verstaan in de bijlage, onder A, bij de Omgevingswet; </text:p>
              </text:list-item>
              <text:list-item text:style-override="id1-3-2-2-1-7-5">
                <text:number>-</text:number>
                <text:p text:style-name="al">bromfiets: hetgeen daaronder wordt verstaan in artikel 1, eerste lid, onder e, van de Wegenverkeerswet 1994;</text:p>
              </text:list-item>
              <text:list-item text:style-override="id1-3-2-2-1-7-6">
                <text:number>-</text:number>
                <text:p text:style-name="al">college: het college van burgemeester en wethouders; </text:p>
              </text:list-item>
              <text:list-item text:style-override="id1-3-2-2-1-7-7">
                <text:number>-</text:number>
                <text:p text:style-name="al">gebouw: hetgeen daaronder wordt verstaan in bijlage I bij het Besluit bouwwerken leefomgeving; </text:p>
              </text:list-item>
              <text:list-item text:style-override="id1-3-2-2-1-7-8">
                <text:number>-</text:number>
                <text:p text:style-name="al">handelsreclame: iedere openbare aanprijzing van goederen of diensten, waarmee kennelijk beoogd wordt een commercieel belang te dienen; </text:p>
              </text:list-item>
              <text:list-item text:style-override="id1-3-2-2-1-7-9">
                <text:number>-</text:number>
                <text:p text:style-name="al">motorvoertuig: hetgeen daaronder wordt verstaan in artikel 1 van het Reglement verkeersregels en verkeerstekens 1990; </text:p>
              </text:list-item>
              <text:list-item text:style-override="id1-3-2-2-1-7-10">
                <text:number>-</text:number>
                <text:p text:style-name="al">openbaar water: wateren die voor het publiek bevaarbaar of op andere wijze toegankelijk zijn; </text:p>
              </text:list-item>
              <text:list-item text:style-override="id1-3-2-2-1-7-11">
                <text:number>-</text:number>
                <text:p text:style-name="al">openbare plaats: hetgeen daaronder wordt verstaan in artikel 1 van de Wet openbare manifestaties; </text:p>
              </text:list-item>
              <text:list-item text:style-override="id1-3-2-2-1-7-12">
                <text:number>-</text:number>
                <text:p text:style-name="al">parkeren: hetgeen daaronder wordt verstaan in artikel 1 van het Reglement verkeersregels en verkeerstekens 1990;</text:p>
              </text:list-item>
              <text:list-item text:style-override="id1-3-2-2-1-7-13">
                <text:number>-</text:number>
                <text:p text:style-name="al">rechthebbende: degene die over een zaak zeggenschap heeft krachtens eigendom, bezit, beperkt recht of persoonlijk recht; </text:p>
              </text:list-item>
              <text:list-item text:style-override="id1-3-2-2-1-7-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7-15">
                <text:number>-</text:number>
                <text:p text:style-name="al">weg: hetgeen daaronder wordt verstaan in artikel 1, eerste lid, onder b, van de Wegenverkeerswet 1994.</text:p>
              </text:list-item>
            </text:list>
            <text:p text:style-name="al">
            <text:span text:style-name="nadrukvet">Artikel 1:2 Beslistermijn</text:span>
          </text:p>
            <text:list text:style-name="id1-3-2-2-1-9">
              <text:list-item text:style-override="id1-3-2-2-1-9-1">
                <text:number>1.</text:number>
                <text:p text:style-name="al">Het bevoegde bestuursorgaan beslist op een aanvraag voor een vergunning of ontheffing binnen acht weken na de datum van ontvangst van de aanvraag. </text:p>
              </text:list-item>
              <text:list-item text:style-override="id1-3-2-2-1-9-2">
                <text:number>2.</text:number>
                <text:p text:style-name="al">Het bestuursorgaan kan de termijn voor ten hoogste acht weken verdagen. </text:p>
              </text:list-item>
              <text:list-item text:style-override="id1-3-2-2-1-9-3">
                <text:number>3.</text:number>
                <text:p text:style-name="al">Dit artikel is niet van toepassing op een aanvraag om een omgevingsvergunning.</text:p>
              </text:list-item>
            </text:list>
            <text:p text:style-name="al">
            <text:span text:style-name="nadrukvet">Artikel 1:4 Voorschriften en beperkingen</text:span>
          </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1-2">
                <text:number>2.</text:number>
                <text:p text:style-name="al">Degene aan wie een vergunning of ontheffing is verleend, is verplicht de daaraan verbonden voorschriften en beperkingen na te komen.</text:p>
              </text:list-item>
              <text:list-item text:style-override="id1-3-2-2-1-11-3">
                <text:number>3.</text:number>
                <text:p text:style-name="al">Dit artikel is niet van toepassing op een omgevingsvergunning.</text:p>
              </text:list-item>
            </text:list>
            <text:p text:style-name="al">
            <text:span text:style-name="nadrukvet">Artikel 1:5 Persoonlijk karakter van vergunning of ontheffing</text:span>
          </text:p>
            <text:list text:style-name="id1-3-2-2-1-13">
              <text:list-item text:style-override="id1-3-2-2-1-13-1">
                <text:number>1.</text:number>
                <text:p text:style-name="al">De vergunning of ontheffing is persoonlijk, tenzij bij of krachtens deze verordening anders is bepaald. </text:p>
              </text:list-item>
              <text:list-item text:style-override="id1-3-2-2-1-13-2">
                <text:number>2.</text:number>
                <text:p text:style-name="al">Het eerste lid is niet van toepassing op een omgevingsvergunning.</text:p>
              </text:list-item>
            </text:list>
            <text:p text:style-name="al">
            <text:span text:style-name="nadrukvet">Artikel 1:6 Intrekking of wijziging van vergunning of ontheffing</text:span>
          </text:p>
            <text:p text:style-name="al">De vergunning of ontheffing kan worden ingetrokken of gewijzigd als:</text:p>
            <text:list text:style-name="id1-3-2-2-1-16">
              <text:list-item text:style-override="id1-3-2-2-1-16-1">
                <text:number>a.</text:number>
                <text:p text:style-name="al">ter verkrijging daarvan onjuiste of onvolledige gegevens zijn verstrekt; </text:p>
              </text:list-item>
              <text:list-item text:style-override="id1-3-2-2-1-16-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6-3">
                <text:number>c.</text:number>
                <text:p text:style-name="al">de aan de vergunning of ontheffing verbonden voorschriften en beperkingen niet zijn of worden nagekomen; </text:p>
              </text:list-item>
              <text:list-item text:style-override="id1-3-2-2-1-16-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16-5">
                <text:number>e.</text:number>
                <text:p text:style-name="al">de houder dit verzoekt. </text:p>
              </text:list-item>
              <text:list-item text:style-override="id1-3-2-2-1-16-6">
                <text:number>1.</text:number>
                <text:p text:style-name="al">Het eerste lid is niet van toepassing op een omgevingsvergunning.</text:p>
              </text:list-item>
            </text:list>
            <text:p text:style-name="al">
            <text:span text:style-name="nadrukvet">Artikel 2:10 Voorwerpen op of aan de weg</text:span>
          </text:p>
            <text:list text:style-name="id1-3-2-2-1-18">
              <text:list-item text:style-override="id1-3-2-2-1-18-1">
                <text:number>1.</text:number>
                <text:p text:style-name="al">Het is verboden zonder vergunning van het bevoegde bestuursorgaan de weg of een weggedeelte anders te gebruiken dan overeenkomstig de publieke functie daarvan.</text:p>
              </text:list-item>
              <text:list-item text:style-override="id1-3-2-2-1-18-2">
                <text:number>2.</text:number>
                <text:p text:style-name="al">Onverminderd het bepaalde in artikel 1:8 kan een vergunning worden geweigerd: </text:p>
                <text:list text:style-name="id1-3-2-2-1-18-2-3">
                  <text:list-item text:style-override="id1-3-2-2-1-18-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8-2-3-2">
                    <text:number>b.</text:number>
                    <text:p text:style-name="al">als het beoogde gebruik hetzij op zichzelf, hetzij in verband met de omgeving niet voldoet aan redelijke eisen van welstand; of</text:p>
                  </text:list-item>
                  <text:list-item text:style-override="id1-3-2-2-1-18-2-3-3">
                    <text:number>c.</text:number>
                    <text:p text:style-name="al">in het belang van de voorkoming of beperking van overlast voor gebruikers van een in de nabijheid gelegen onroerende zaak.</text:p>
                  </text:list-item>
                </text:list>
              </text:list-item>
              <text:list-item text:style-override="id1-3-2-2-1-18-3">
                <text:number>3.</text:number>
                <text:p text:style-name="al">Het verbod is niet van toepassing op: </text:p>
                <text:list text:style-name="id1-3-2-2-1-18-3-3">
                  <text:list-item text:style-override="id1-3-2-2-1-18-3-3-1">
                    <text:number>a.</text:number>
                    <text:p text:style-name="al">evenementen als bedoeld in artikel 2:24;</text:p>
                  </text:list-item>
                  <text:list-item text:style-override="id1-3-2-2-1-18-3-3-2">
                    <text:number>b.</text:number>
                    <text:p text:style-name="al">terrassen als bedoeld in artikel 2:27, tweede lid;</text:p>
                  </text:list-item>
                  <text:list-item text:style-override="id1-3-2-2-1-18-3-3-3">
                    <text:number>c.</text:number>
                    <text:p text:style-name="al">standplaatsen als bedoeld in artikel 5:17;</text:p>
                  </text:list-item>
                  <text:list-item text:style-override="id1-3-2-2-1-18-3-3-4">
                    <text:number>d.</text:number>
                    <text:p text:style-name="al">voorwerpen of stoffen waarop gedachten of gevoelens worden geopenbaard;</text:p>
                  </text:list-item>
                  <text:list-item text:style-override="id1-3-2-2-1-18-3-3-5">
                    <text:number>e.</text:number>
                    <text:p text:style-name="al">door het college aan te wijzen categorieën van voorwerpen;</text:p>
                  </text:list-item>
                  <text:list-item text:style-override="id1-3-2-2-1-18-3-3-6">
                    <text:number>f.</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1-18-4">
                <text:number>4.</text:number>
                <text:p text:style-name="al">De weigeringsgrond, bedoeld in het tweede lid, onder a, is niet van toepassing als in het daarin geregelde onderwerp wordt voorzien door artikel 5 van de Wegenverkeerswet 1994.</text:p>
              </text:list-item>
              <text:list-item text:style-override="id1-3-2-2-1-18-5">
                <text:number>5.</text:number>
                <text:p text:style-name="al">De weigeringsgrond, bedoeld in het tweede lid, onder b, is niet van toepassing op bouwwerken.</text:p>
              </text:list-item>
              <text:list-item text:style-override="id1-3-2-2-1-18-6">
                <text:number>6.</text:number>
                <text:p text:style-name="al">De weigeringsgrond, bedoeld in het tweede lid, onder c, is niet van toepassing als in de voorkoming van overlast wordt voorzien door de Wet milieubeheer.</text:p>
              </text:list-item>
              <text:list-item text:style-override="id1-3-2-2-1-18-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
            <text:span text:style-name="nadrukvet">Artikel 2:11 </text:span>
            <text:span text:style-name="nadrukvet">(Omgevings)vergunning voor het aanleggen, beschadigen en veranderen van een weg</text:span>
          </text:p>
            <text:list text:style-name="id1-3-2-2-1-20">
              <text:list-item text:style-override="id1-3-2-2-1-20-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0-2">
                <text:number>2.</text:number>
                <text:p text:style-name="al">Het verbod is niet van toepassing voor zover in opdracht van een bestuursorgaan of openbaar lichaam werkzaamheden worden verricht. </text:p>
              </text:list-item>
              <text:list-item text:style-override="id1-3-2-2-1-20-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pan text:style-name="nadrukvet">Artikel 2:12 Maken of veranderen van een uitweg</text:span>
          </text:p>
            <text:list text:style-name="id1-3-2-2-1-22">
              <text:list-item text:style-override="id1-3-2-2-1-22-1">
                <text:number>1.</text:number>
                <text:p text:style-name="al">Het is verboden zonder omgevingsvergunning van het bevoegd gezag een uitweg te maken naar de weg of verandering te brengen in een bestaande uitweg naar de weg. </text:p>
              </text:list-item>
              <text:list-item text:style-override="id1-3-2-2-1-22-2">
                <text:number>2.</text:number>
                <text:p text:style-name="al">In afwijking van het bepaalde in artikel 1:8 wordt de vergunning slechts geweigerd: </text:p>
                <text:list text:style-name="id1-3-2-2-1-22-2-3">
                  <text:list-item text:style-override="id1-3-2-2-1-22-2-3-1">
                    <text:number>a.</text:number>
                    <text:p text:style-name="al">ter voorkoming van gevaar voor het verkeer op de weg; </text:p>
                  </text:list-item>
                  <text:list-item text:style-override="id1-3-2-2-1-22-2-3-2">
                    <text:number>b.</text:number>
                    <text:p text:style-name="al">als de uitweg zonder noodzaak ten koste gaat van een openbare parkeerplaats; </text:p>
                  </text:list-item>
                  <text:list-item text:style-override="id1-3-2-2-1-22-2-3-3">
                    <text:number>c.</text:number>
                    <text:p text:style-name="al">als door de uitweg het openbaar groen op onaanvaardbare wijze wordt aangetast; of </text:p>
                  </text:list-item>
                  <text:list-item text:style-override="id1-3-2-2-1-2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1-2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Artikel 2:21 Voorzieningen voor verkeer en verlichting </text:span>
          </text:p>
            <text:list text:style-name="id1-3-2-2-1-24">
              <text:list-item text:style-override="id1-3-2-2-1-24-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24-2">
                <text:number>2.</text:number>
                <text:p text:style-name="al">Het eerste lid is niet van toepassing op situaties waarin wordt voorzien door hoofdstuk 10 van de Omgevingswet. </text:p>
              </text:list-item>
            </text:list>
            <text:p text:style-name="al">
            <text:span text:style-name="nadrukvet">Artikel 2:28 Exploitatie openbare inrichting</text:span>
          </text:p>
            <text:list text:style-name="id1-3-2-2-1-26">
              <text:list-item text:style-override="id1-3-2-2-1-26-1">
                <text:number>1.</text:number>
                <text:p text:style-name="al">Het is verboden een openbare inrichting te exploiteren zonder vergunning van de burgemeester. </text:p>
              </text:list-item>
              <text:list-item text:style-override="id1-3-2-2-1-26-2">
                <text:number>2.</text:number>
                <text:p text:style-name="al">De burgemeester weigert de vergunning als de exploitatie van de openbare inrichting in strijd is met het omgevingsplan. </text:p>
              </text:list-item>
              <text:list-item text:style-override="id1-3-2-2-1-26-3">
                <text:number>3.</text:number>
                <text:p text:style-name="al">In afwijking van het bepaalde in artikel 1:8 kan de burgemeester de vergunning slechts geheel of gedeeltelijk weigeren als naar zijn oordeel moet worden aangenomen dat:</text:p>
                <text:list text:style-name="id1-3-2-2-1-26-3-3">
                  <text:list-item text:style-override="id1-3-2-2-1-26-3-3-1">
                    <text:number>a.</text:number>
                    <text:p text:style-name="al">de woon- of leefsituatie in de omgeving van de openbare inrichting of de openbare orde op ontoelaatbare wijze nadelig wordt beïnvloed; of</text:p>
                  </text:list-item>
                  <text:list-item text:style-override="id1-3-2-2-1-26-3-3-2">
                    <text:number>b.</text:number>
                    <text:p text:style-name="al">de exploitant of de leidinggevende in enig opzicht van slecht levensgedrag is.</text:p>
                  </text:list-item>
                </text:list>
              </text:list-item>
              <text:list-item text:style-override="id1-3-2-2-1-26-4">
                <text:number>4.</text:number>
                <text:p text:style-name="al">Geen vergunning is vereist voor een openbare inrichting die zich bevindt in een: </text:p>
                <text:list text:style-name="id1-3-2-2-1-26-4-3">
                  <text:list-item text:style-override="id1-3-2-2-1-26-4-3-1">
                    <text:number>a.</text:number>
                    <text:p text:style-name="al">winkel als bedoeld in artikel 1 van de Winkeltijdenwet voor zover de activiteiten van de openbare inrichting een nevenactiviteit vormen van de winkelactiviteit; </text:p>
                  </text:list-item>
                  <text:list-item text:style-override="id1-3-2-2-1-26-4-3-2">
                    <text:number>b.</text:number>
                    <text:p text:style-name="al">zorginstelling; </text:p>
                  </text:list-item>
                  <text:list-item text:style-override="id1-3-2-2-1-26-4-3-3">
                    <text:number>c.</text:number>
                    <text:p text:style-name="al">museum; of </text:p>
                  </text:list-item>
                  <text:list-item text:style-override="id1-3-2-2-1-26-4-3-4">
                    <text:number>d.</text:number>
                    <text:p text:style-name="al">bedrijfskantine of -restaurant. </text:p>
                  </text:list-item>
                </text:list>
              </text:list-item>
              <text:list-item text:style-override="id1-3-2-2-1-26-5">
                <text:number>5.</text:number>
                <text:p text:style-name="al">De burgemeester verleent op verzoek of ambtshalve vrijstelling van het verbod aan openbare inrichtingen die horecabedrijf zijn als bedoeld in artikel 1 van de Alcoholwet, als: </text:p>
                <text:list text:style-name="id1-3-2-2-1-26-5-3">
                  <text:list-item text:style-override="id1-3-2-2-1-26-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26-5-3-2">
                    <text:number>b.</text:number>
                    <text:p text:style-name="al">de inrichting zich nieuw in de gemeente vestigt en er zich geen weigeringsgronden voordoen als bedoeld in artikel 1:8 of 2:28, tweede of derde lid. </text:p>
                  </text:list-item>
                </text:list>
              </text:list-item>
              <text:list-item text:style-override="id1-3-2-2-1-26-6">
                <text:number>6.</text:number>
                <text:p text:style-name="al">De vrijstelling wordt ingetrokken wanneer zich een incident heeft voorgedaan als bedoeld in het vijfde lid, onder a. </text:p>
              </text:list-item>
              <text:list-item text:style-override="id1-3-2-2-1-26-7">
                <text:number>7.</text:number>
                <text:p text:style-name="al">Op de aanvraag om een vergunning of een vrijstelling is paragraaf 4.1.3.3 van de Algemene wet bestuursrecht (positieve fictieve beschikking bij niet tijdig beslissen) niet van toepassing.</text:p>
              </text:list-item>
            </text:list>
            <text:p text:style-name="al">
            <text:span text:style-name="nadrukvet">Artikel 2:39 Speelgelegenheden </text:span>
          </text:p>
            <text:list text:style-name="id1-3-2-2-1-28">
              <text:list-item text:style-override="id1-3-2-2-1-28-1">
                <text:number>1.</text:number>
                <text:p text:style-name="al">Het is verboden zonder vergunning van de burgemeester een speelgelegenheid te exploiteren of te doen exploiteren. </text:p>
              </text:list-item>
              <text:list-item text:style-override="id1-3-2-2-1-28-2">
                <text:number>2.</text:number>
                <text:p text:style-name="al">Het verbod is niet van toepassing op situaties waarin wordt voorzien door de Wet op de kansspelen.</text:p>
              </text:list-item>
              <text:list-item text:style-override="id1-3-2-2-1-28-3">
                <text:number>3.</text:number>
                <text:p text:style-name="al">Onverminderd het bepaalde in artikel 1:8 weigert de burgemeester de vergunning als: </text:p>
                <text:list text:style-name="id1-3-2-2-1-28-3-3">
                  <text:list-item text:style-override="id1-3-2-2-1-28-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28-3-3-2">
                    <text:number>b.</text:number>
                    <text:p text:style-name="al">de exploitatie van de speelgelegenheid in strijd is met het omgevingsplan. </text:p>
                  </text:list-item>
                </text:list>
              </text:list-item>
              <text:list-item text:style-override="id1-3-2-2-1-28-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2:60 Houden of voeren van hinderlijke of schadelijke dieren </text:span>
          </text:p>
            <text:list text:style-name="id1-3-2-2-1-30">
              <text:list-item text:style-override="id1-3-2-2-1-3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30-1-3">
                  <text:list-item text:style-override="id1-3-2-2-1-30-1-3-1">
                    <text:number>a.</text:number>
                    <text:p text:style-name="al">aanwezig te hebben; </text:p>
                  </text:list-item>
                  <text:list-item text:style-override="id1-3-2-2-1-30-1-3-2">
                    <text:number>b.</text:number>
                    <text:p text:style-name="al">aanwezig te hebben anders dan met inachtneming van de door het college in het aanwijzingsbesluit gestelde regels; </text:p>
                  </text:list-item>
                  <text:list-item text:style-override="id1-3-2-2-1-30-1-3-3">
                    <text:number>c.</text:number>
                    <text:p text:style-name="al">aanwezig te hebben in een groter aantal dan in het aanwijzingsbesluit is aangegeven; of </text:p>
                  </text:list-item>
                  <text:list-item text:style-override="id1-3-2-2-1-30-1-3-4">
                    <text:number>d.</text:number>
                    <text:p text:style-name="al">te voeren. </text:p>
                  </text:list-item>
                </text:list>
              </text:list-item>
              <text:list-item text:style-override="id1-3-2-2-1-30-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Artikel 3:7 Weigeringsgronden</text:span>
          </text:p>
            <text:list text:style-name="id1-3-2-2-1-35">
              <text:list-item text:style-override="id1-3-2-2-1-35-1">
                <text:number>1.</text:number>
                <text:p text:style-name="al">Een vergunning wordt geweigerd als:</text:p>
                <text:list text:style-name="id1-3-2-2-1-35-1-3">
                  <text:list-item text:style-override="id1-3-2-2-1-35-1-3-1">
                    <text:number>a.</text:number>
                    <text:p text:style-name="al">de exploitant of de beheerder onder curatele staat; </text:p>
                  </text:list-item>
                  <text:list-item text:style-override="id1-3-2-2-1-35-1-3-2">
                    <text:number>b.</text:number>
                    <text:p text:style-name="al">de exploitant of de beheerder onherroepelijk is veroordeeld voor een gewelds- of zedendelict of voor mensenhandel, of in enig ander opzicht van slecht levensgedrag is; </text:p>
                  </text:list-item>
                  <text:list-item text:style-override="id1-3-2-2-1-35-1-3-3">
                    <text:number>c.</text:number>
                    <text:p text:style-name="al">de exploitant of de beheerder de leeftijd van 21 jaar nog niet heeft bereikt; </text:p>
                  </text:list-item>
                  <text:list-item text:style-override="id1-3-2-2-1-35-1-3-4">
                    <text:number>d.</text:number>
                    <text:p text:style-name="al">redelijkerwijs moet worden aangenomen dat de feitelijke toestand niet met het in de aanvraag vermelde in overeenstemming zal zijn; </text:p>
                  </text:list-item>
                  <text:list-item text:style-override="id1-3-2-2-1-35-1-3-5">
                    <text:number>e.</text:number>
                    <text:p text:style-name="al">redelijkerwijs moet worden aangenomen dat de aanvrager in strijd zal handelen met aan de vergunning verbonden beperkingen of voorschriften; </text:p>
                  </text:list-item>
                  <text:list-item text:style-override="id1-3-2-2-1-35-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35-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35-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35-1-3-8-3">
                      <text:list-item text:style-override="id1-3-2-2-1-35-1-3-8-3-1">
                        <text:number>1.</text:number>
                        <text:p text:style-name="al">bepalingen, gesteld bij of krachtens de Alcoholwet, de Opiumwet, de Vreemdelingenwet 2000, de Wet arbeid vreemdelingen en hoofdstuk 3 van deze verordening; </text:p>
                      </text:list-item>
                      <text:list-item text:style-override="id1-3-2-2-1-35-1-3-8-3-2">
                        <text:number>2.</text:number>
                        <text:p text:style-name="al">de artikelen 137c tot en met 137g, 140, 416, 417, 417bis, 420bis tot en met 420quinquies, 426 en 429quater van het Wetboek van Strafrecht; </text:p>
                      </text:list-item>
                      <text:list-item text:style-override="id1-3-2-2-1-35-1-3-8-3-3">
                        <text:number>3.</text:number>
                        <text:p text:style-name="al">artikel 69 van de Algemene wet inzake rijksbelastingen; </text:p>
                      </text:list-item>
                      <text:list-item text:style-override="id1-3-2-2-1-35-1-3-8-3-4">
                        <text:number>4.</text:number>
                        <text:p text:style-name="al">de artikelen 8 en 162, derde lid, alsmede de artikelen 6 juncto 8 en 163 van de Wegenverkeerswet 1994; </text:p>
                      </text:list-item>
                      <text:list-item text:style-override="id1-3-2-2-1-35-1-3-8-3-5">
                        <text:number>5.</text:number>
                        <text:p text:style-name="al">de artikelen 2 en 3 van de Wet op de weerkorpsen; of </text:p>
                      </text:list-item>
                      <text:list-item text:style-override="id1-3-2-2-1-35-1-3-8-3-6">
                        <text:number>6.</text:number>
                        <text:p text:style-name="al">de artikelen 54 en 55 van de Wet wapens en munitie. </text:p>
                      </text:list-item>
                    </text:list>
                  </text:list-item>
                  <text:list-item text:style-override="id1-3-2-2-1-35-1-3-9">
                    <text:number>i.</text:number>
                    <text:p text:style-name="al">een maximum als bedoeld in artikel 3:5 is vastgesteld en dit maximum al <text:span text:style-name="nadrukcur">is</text:span> bereikt </text:p>
                  </text:list-item>
                  <text:list-item text:style-override="id1-3-2-2-1-35-1-3-10">
                    <text:number>j.</text:number>
                    <text:p text:style-name="al">de voorgenomen uitoefening van het seksbedrijf strijd zal opleveren met <text:span text:style-name="nadrukvet">het</text:span> omgevingsplan of een bekendgemaakte ontwerpwijziging daarvan of een aanwijzing als bedoeld in artikel 3:4. </text:p>
                  </text:list-item>
                </text:list>
              </text:list-item>
              <text:list-item text:style-override="id1-3-2-2-1-35-2">
                <text:number>2.</text:number>
                <text:p text:style-name="al">Met een veroordeling als bedoeld in het eerste lid, onder g en h, wordt gelijkgesteld: </text:p>
                <text:list text:style-name="id1-3-2-2-1-35-2-3">
                  <text:list-item text:style-override="id1-3-2-2-1-35-2-3-1">
                    <text:number>a.</text:number>
                    <text:p text:style-name="al">een bevel tot tenuitvoerlegging van een zodanige voorwaardelijke straf; </text:p>
                  </text:list-item>
                  <text:list-item text:style-override="id1-3-2-2-1-35-2-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1-35-3">
                <text:number>3.</text:number>
                <text:p text:style-name="al">De periode van vijf jaar, bedoeld in het eerste lid, onder g en h, wordt bij de intrekking van een vergunning teruggerekend vanaf de datum van de intrekking van deze vergunning. </text:p>
              </text:list-item>
              <text:list-item text:style-override="id1-3-2-2-1-35-4">
                <text:number>4.</text:number>
                <text:p text:style-name="al">Voor de berekening van de periode van vijf jaar, bedoeld in het eerste lid, onder g en h, telt de periode waarin een onvoorwaardelijke vrijheidsstraf is ondergaan, niet mee. </text:p>
              </text:list-item>
              <text:list-item text:style-override="id1-3-2-2-1-35-5">
                <text:number>5.</text:number>
                <text:p text:style-name="al">Een vergunning kan in ieder geval worden geweigerd: </text:p>
                <text:list text:style-name="id1-3-2-2-1-35-5-3">
                  <text:list-item text:style-override="id1-3-2-2-1-35-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1-35-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35-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35-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35-5-3-5">
                    <text:number>e.</text:number>
                    <text:p text:style-name="al">als het bedrijfsplan niet voldoet aan artikel 3:15, eerste en tweede lid; </text:p>
                  </text:list-item>
                  <text:list-item text:style-override="id1-3-2-2-1-35-5-3-6">
                    <text:number>f.</text:number>
                    <text:p text:style-name="al">als onvoldoende aannemelijk is dat de exploitant de bij artikel 3:17 gestelde verplichtingen zal naleven.</text:p>
                  </text:list-item>
                </text:list>
              </text:list-item>
            </text:list>
            <text:p text:style-name="al">
            <text:span text:style-name="nadrukvet">Artikel 3:9 Intrekkingsgronden</text:span>
          </text:p>
            <text:list text:style-name="id1-3-2-2-1-37">
              <text:list-item text:style-override="id1-3-2-2-1-37-1">
                <text:number>1.</text:number>
                <text:p text:style-name="al">De vergunning wordt ingetrokken als: </text:p>
                <text:list text:style-name="id1-3-2-2-1-37-1-3">
                  <text:list-item text:style-override="id1-3-2-2-1-37-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37-1-3-2">
                    <text:number>b.</text:number>
                    <text:p text:style-name="al">de vergunning in strijd met een wettelijk voorschrift is gegeven; </text:p>
                  </text:list-item>
                  <text:list-item text:style-override="id1-3-2-2-1-37-1-3-3">
                    <text:number>c.</text:number>
                    <text:p text:style-name="al">is gehandeld in strijd met de artikelen 3:10, 3:13, aanhef en onder a, 3:14, eerste of tweede lid, 3:15 en 3:17, eerste lid, en tweede lid, aanhef en onderdeel b, aanhef en onder 1°; </text:p>
                  </text:list-item>
                  <text:list-item text:style-override="id1-3-2-2-1-37-1-3-4">
                    <text:number>d.</text:number>
                    <text:p text:style-name="al">zich binnen het seksbedrijf feiten hebben voorgedaan die de vrees wettigen, dat het van kracht blijven van de vergunning gevaar oplevert voor de openbare orde of veiligheid; </text:p>
                  </text:list-item>
                  <text:list-item text:style-override="id1-3-2-2-1-37-1-3-5">
                    <text:number>e.</text:number>
                    <text:p text:style-name="al">zich een omstandigheid voordoet als bedoeld in artikel 3:7, eerste lid, onder a tot en met h; </text:p>
                  </text:list-item>
                  <text:list-item text:style-override="id1-3-2-2-1-37-1-3-6">
                    <text:number>f.</text:number>
                    <text:p text:style-name="al">de vergunninghouder dat verzoekt; </text:p>
                  </text:list-item>
                  <text:list-item text:style-override="id1-3-2-2-1-37-1-3-7">
                    <text:number>g.</text:number>
                    <text:p text:style-name="al">de uitoefening van het seksbedrijf strijd oplevert met het omgevingsplan of een aanwijzing als bedoeld in artikel 3:4. </text:p>
                  </text:list-item>
                </text:list>
              </text:list-item>
              <text:list-item text:style-override="id1-3-2-2-1-37-2">
                <text:number>2.</text:number>
                <text:p text:style-name="al">De vergunning kan worden geschorst of ingetrokken als: </text:p>
                <text:list text:style-name="id1-3-2-2-1-37-2-3">
                  <text:list-item text:style-override="id1-3-2-2-1-37-2-3-1">
                    <text:number>a.</text:number>
                    <text:p text:style-name="al">is gehandeld in strijd met aan de vergunning verbonden voorschriften of beperkingen; </text:p>
                  </text:list-item>
                  <text:list-item text:style-override="id1-3-2-2-1-37-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37-2-3-3">
                    <text:number>c.</text:number>
                    <text:p text:style-name="al">een niet in de vergunning vermelde persoon exploitant of beheerder is geworden; </text:p>
                  </text:list-item>
                  <text:list-item text:style-override="id1-3-2-2-1-37-2-3-4">
                    <text:number>d.</text:number>
                    <text:p text:style-name="al">is gehandeld in strijd met een of meer van de bij of krachtens dit hoofdstuk gestelde bepalingen, onverminderd het eerste lid, aanhef en onder c; </text:p>
                  </text:list-item>
                  <text:list-item text:style-override="id1-3-2-2-1-37-2-3-5">
                    <text:number>e.</text:number>
                    <text:p text:style-name="al">is gehandeld in strijd met de in het bedrijfsplan beschreven maatregelen; </text:p>
                  </text:list-item>
                  <text:list-item text:style-override="id1-3-2-2-1-37-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37-2-3-7">
                    <text:number>g.</text:number>
                    <text:p text:style-name="al">de exploitant of de beheerder het toezicht op de naleving van het in dit hoofdstuk bepaalde belemmert of bemoeilijkt; </text:p>
                  </text:list-item>
                  <text:list-item text:style-override="id1-3-2-2-1-37-2-3-8">
                    <text:number>h.</text:number>
                    <text:p text:style-name="al">er bij het seksbedrijf personen tewerkgesteld zijn die onherroepelijk zijn veroordeeld voor een gewelds- of zedendelict of voor mensenhandel; </text:p>
                  </text:list-item>
                  <text:list-item text:style-override="id1-3-2-2-1-37-2-3-9">
                    <text:number>i.</text:number>
                    <text:p text:style-name="al">gedurende ten minste zes maanden geen gebruik is gemaakt van de vergunning.</text:p>
                  </text:list-item>
                </text:list>
              </text:list-item>
            </text:list>
            <text:p text:style-name="al">
            <text:span text:style-name="nadrukvet">Artikel 4:1 Definities </text:span>
          </text:p>
            <text:p text:style-name="al">In deze afdeling wordt verstaan onder:</text:p>
            <text:list text:style-name="id1-3-2-2-1-40">
              <text:list-item text:style-override="id1-3-2-2-1-40-1">
                <text:number>-</text:number>
                <text:p text:style-name="al">Activiteitenbesluit milieubeheer: Activiteitenbesluit milieubeheer, zoals dat besluit luidde direct voorafgaand aan de inwerkingtreding van de Omgevingswet;</text:p>
              </text:list-item>
              <text:list-item text:style-override="id1-3-2-2-1-40-2">
                <text:number>-</text:number>
                <text:p text:style-name="al">collectieve festiviteit: festiviteit die niet specifiek aan één of een klein aantal inrichtingen is verbonden; </text:p>
              </text:list-item>
              <text:list-item text:style-override="id1-3-2-2-1-40-3">
                <text:number>-</text:number>
                <text:p text:style-name="al">gevoelige gebouwen: hetgeen daaronder wordt verstaan in artikel 1.1. van het Activiteitenbesluit milieubeheer; </text:p>
              </text:list-item>
              <text:list-item text:style-override="id1-3-2-2-1-40-4">
                <text:number>-</text:number>
                <text:p text:style-name="al">gevoelige terreinen: hetgeen daaronder wordt verstaan in artikel 1.1. van het Activiteitenbesluit milieubeheer; </text:p>
              </text:list-item>
              <text:list-item text:style-override="id1-3-2-2-1-40-5">
                <text:number>-</text:number>
                <text:p text:style-name="al">houder van een inrichting: degene die als eigenaar, bedrijfsleider, beheerder of anderszins een inrichting drijft; </text:p>
              </text:list-item>
              <text:list-item text:style-override="id1-3-2-2-1-40-6">
                <text:number>-</text:number>
                <text:p text:style-name="al">incidentele festiviteit: festiviteit of activiteit die gebonden is aan één of een klein aantal inrichtingen; </text:p>
              </text:list-item>
              <text:list-item text:style-override="id1-3-2-2-1-40-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40-8">
                <text:number>-</text:number>
                <text:p text:style-name="al">onversterkte muziek: muziek die niet elektronisch is versterkt.</text:p>
              </text:list-item>
            </text:list>
            <text:p text:style-name="al">
            <text:span text:style-name="nadrukvet">Artikel 4:5 </text:span>
            <text:span text:style-name="nadrukvet">Onversterkte</text:span>
            <text:span text:style-name="nadrukvet"> muziek </text:span>
          </text:p>
            <text:list text:style-name="id1-3-2-2-1-42">
              <text:list-item text:style-override="id1-3-2-2-1-4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42-1-3">
                  <text:list-item text:style-override="id1-3-2-2-1-4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1-42-1-3-2">
                    <text:number>b.</text:number>
                    <text:p text:style-name="al">de in de tabel aangegeven waarden op de gevel ook gelden bij gevoelige terreinen op de grens van het terrein; </text:p>
                  </text:list-item>
                  <text:list-item text:style-override="id1-3-2-2-1-4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span text:style-name="nadrukvet">zoals die</text:span> wet en dat besluit luidden direct voorafgaand aan de inwerkingtreding van de Omgevingswet; </text:p>
                  </text:list-item>
                  <text:list-item text:style-override="id1-3-2-2-1-42-1-3-4">
                    <text:number>d.</text:number>
                    <text:p text:style-name="al">bij het bepalen van de geluidsniveaus als vermeld in de tabel geen bedrijfsduurcorrectie wordt toegepast. </text:p>
                  </text:list-item>
                </text:list>
              </text:list-item>
              <text:list-item text:style-override="id1-3-2-2-1-42-2">
                <text:number>2.</text:number>
                <text:p text:style-name="al">Tabel</text:p>
                <text:p text:style-name="al"/>
                <text:p><draw:frame draw:style-name="lidiv"><draw:text-box ofo:max-width="15.3cm" ofo:min-height="1cm" ofo:min-width="5cm"><text:section text:name="table_id1-3-2-2-1-42-2-4" text:style-name="table"><text:p text:style-name="table_top"/>
                <table:table table:style-name="tgroup">
                  <table:table-column table:style-name="id1-3-2-2-1-42-2-4-1-1"/>
                  <table:table-column table:style-name="id1-3-2-2-1-42-2-4-1-2"/>
                  <table:table-column table:style-name="id1-3-2-2-1-42-2-4-1-3"/>
                  <table:table-column table:style-name="id1-3-2-2-1-42-2-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42-3">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42-4">
                <text:number>4.</text:number>
                <text:p text:style-name="al">Als versterkte elementen worden gecombineerd met onversterkte elementen, wordt het hele samenspel beschouwd als versterkte muziek en is dit artikel niet van toepassing. </text:p>
              </text:list-item>
              <text:list-item text:style-override="id1-3-2-2-1-42-5">
                <text:number>5.</text:number>
                <text:p text:style-name="al">Het eerste lid is niet van toepassing op collectieve en incidentele festiviteiten als bedoeld in de artikelen 4:2 en 4:3.</text:p>
              </text:list-item>
            </text:list>
            <text:p text:style-name="al">
            <text:span text:style-name="nadrukvet">Artikel 4:6 Overige geluidhinder </text:span>
          </text:p>
            <text:list text:style-name="id1-3-2-2-1-44">
              <text:list-item text:style-override="id1-3-2-2-1-44-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44-2">
                <text:number>2.</text:number>
                <text:p text:style-name="al">Het college kan ontheffing verlenen van het verbod. </text:p>
              </text:list-item>
              <text:list-item text:style-override="id1-3-2-2-1-44-3">
                <text:number>3.</text:number>
                <text:p text:style-name="al">Het verbod is niet van toepassing indien sprake is van:</text:p>
                <text:list text:style-name="id1-3-2-2-1-44-3-3">
                  <text:list-item text:style-override="id1-3-2-2-1-44-3-3-1">
                    <text:number>a.</text:number>
                    <text:p text:style-name="al">een vergunningsvrij evenement of een evenement waarvoor een melding is gedaan op grond van artikel 2:25, indien bij de activiteit een 3 minuuts Leq-norm van 60 dB(A) en 74 dB(C) bij woningen niet wordt overschreden;</text:p>
                  </text:list-item>
                  <text:list-item text:style-override="id1-3-2-2-1-44-3-3-2">
                    <text:number>b.</text:number>
                    <text:p text:style-name="al">een vergunningsplichtig A of B evenement waarvoor de burgemeester op grond van artikel 2:25 een vergunning heeft verleend, indien bij de activiteit de 3 minuuts Leq-norm van 70 dB(A) en 84 dB(C) nabij gevels van woningen niet wordt overschreden.</text:p>
                  </text:list-item>
                  <text:list-item text:style-override="id1-3-2-2-1-44-3-3-3">
                    <text:number>c.</text:number>
                    <text:p text:style-name="al">een vergunningsplichtig C evenement waarvoor de burgemeester op grond van artikel 2:25 een vergunning heeft verleend, indien bij de activiteit de 3 minuuts Leq-norm van 80 dB(A) en 94 dB(C) nabij gevels van woningen niet wordt overschreden. Bij grote evenementen binnen dorpskern kan in plaats van een norm bij de gevels van de woningen, een leq-norm worden gesteld van 80 dB(A) en 94 dB(C) aan het einde van het publieksdeel.</text:p>
                  </text:list-item>
                  <text:list-item text:style-override="id1-3-2-2-1-44-3-3-4">
                    <text:number>d.</text:number>
                    <text:p text:style-name="al">een agrarische (knal-)apparaat/ akoestisch middel dat wordt gebruikt ter verjaging van dieren (hierna: knalapparaat) waarbij</text:p>
                    <text:list text:style-name="id1-3-2-2-1-44-3-3-4-3">
                      <text:list-item text:style-override="id1-3-2-2-1-44-3-3-4-3-1">
                        <text:number>■</text:number>
                        <text:p text:style-name="al">het knalapparaat niet in werking is voor 07.00 uur en na 21.00 uur;</text:p>
                      </text:list-item>
                      <text:list-item text:style-override="id1-3-2-2-1-44-3-3-4-3-2">
                        <text:number>■</text:number>
                        <text:p text:style-name="al">de kortste afstand tussen een knalapparaat en een geluidgevoelig object van derden tenminste 50 m bedraagt;</text:p>
                      </text:list-item>
                      <text:list-item text:style-override="id1-3-2-2-1-44-3-3-4-3-3">
                        <text:number>■</text:number>
                        <text:p text:style-name="al">de kortste afstand tussen het knalapparaat en de openbare weg tenminste 50 m bedraagt;</text:p>
                      </text:list-item>
                      <text:list-item text:style-override="id1-3-2-2-1-44-3-3-4-3-4">
                        <text:number>■</text:number>
                        <text:p text:style-name="al">de knalfrequentie maximaal 10 knallen per uur bedraagt;</text:p>
                      </text:list-item>
                      <text:list-item text:style-override="id1-3-2-2-1-44-3-3-4-3-5">
                        <text:number>■</text:number>
                        <text:p text:style-name="al">binnen 50 m van het knalapparaat geen ander knalapparaat staat opgesteld.</text:p>
                      </text:list-item>
                    </text:list>
                  </text:list-item>
                </text:list>
              </text:list-item>
              <text:list-item text:style-override="id1-3-2-2-1-44-4">
                <text:number>4.</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pan text:style-name="nadrukvet">Artikel 4:13 Opslag voertuigen, vaartuigen, mest, afvalstoffen en dergelijke </text:span>
          </text:p>
            <text:list text:style-name="id1-3-2-2-1-46">
              <text:list-item text:style-override="id1-3-2-2-1-46-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46-1-3">
                  <text:list-item text:style-override="id1-3-2-2-1-46-1-3-1">
                    <text:number>a.</text:number>
                    <text:p text:style-name="al">onbruikbare of aan hun oorspronkelijke bestemming onttrokken voer- of vaartuigen of onderdelen daarvan; </text:p>
                  </text:list-item>
                  <text:list-item text:style-override="id1-3-2-2-1-46-1-3-2">
                    <text:number>b.</text:number>
                    <text:p text:style-name="al">bromfietsen en motorvoertuigen of onderdelen daarvan; </text:p>
                  </text:list-item>
                  <text:list-item text:style-override="id1-3-2-2-1-46-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46-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46-2">
                <text:number>2.</text:number>
                <text:p text:style-name="al">Het college kan bij de aanwijzing nadere regels stellen. </text:p>
              </text:list-item>
              <text:list-item text:style-override="id1-3-2-2-1-46-3">
                <text:number>3.</text:number>
                <text:p text:style-name="al">Dit artikel is niet van toepassing op situaties waarin wordt voorzien bij of krachtens de Omgevingswet of de provinciale omgevingsverordening.</text:p>
              </text:list-item>
            </text:list>
            <text:p text:style-name="al">
            <text:span text:style-name="nadrukvet">Artikel 4:15 Verbod hinderlijke of gevaarlijke reclame </text:span>
          </text:p>
            <text:list text:style-name="id1-3-2-2-1-48">
              <text:list-item text:style-override="id1-3-2-2-1-48-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48-2">
                <text:number>2.</text:number>
                <text:p text:style-name="al">Het verbod is niet van toepassing in gevallen waarin een omgevingsvergunning is verleend en het gevaar en de hinder zijn betrokken bij de afweging.</text:p>
              </text:list-item>
            </text:list>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53">
              <text:list-item text:style-override="id1-3-2-2-1-53-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1-53-2">
                <text:number>2.</text:number>
                <text:p text:style-name="al">Het verbod geldt niet voor het plaatsen van kampeermiddelen voor eigen gebruik door de rechthebbende op een terrein. </text:p>
              </text:list-item>
              <text:list-item text:style-override="id1-3-2-2-1-53-3">
                <text:number>3.</text:number>
                <text:p text:style-name="al">Het college kan ontheffing verlenen van het verbod. </text:p>
              </text:list-item>
              <text:list-item text:style-override="id1-3-2-2-1-53-4">
                <text:number>4.</text:number>
                <text:p text:style-name="al">Onverminderd het bepaalde in artikel 1:8 kan de ontheffing worden geweigerd in het belang van de bescherming van: </text:p>
                <text:list text:style-name="id1-3-2-2-1-53-4-3">
                  <text:list-item text:style-override="id1-3-2-2-1-53-4-3-1">
                    <text:number>a.</text:number>
                    <text:p text:style-name="al">natuur en landschap; of </text:p>
                  </text:list-item>
                  <text:list-item text:style-override="id1-3-2-2-1-53-4-3-2">
                    <text:number>b.</text:number>
                    <text:p text:style-name="al">een stadsgezicht.</text:p>
                  </text:list-item>
                </text:list>
              </text:list-item>
            </text:list>
            <text:p text:style-name="al">
            <text:span text:style-name="nadrukvet">Artikel 5:5 Voertuigwrakken </text:span>
          </text:p>
            <text:list text:style-name="id1-3-2-2-1-55">
              <text:list-item text:style-override="id1-3-2-2-1-55-1">
                <text:number>1.</text:number>
                <text:p text:style-name="al">Het is verboden een voertuig dat rijtechnisch in onvoldoende staat van onderhoud en tevens in een kennelijk verwaarloosde toestand verkeert op de weg te parkeren. </text:p>
              </text:list-item>
              <text:list-item text:style-override="id1-3-2-2-1-55-2">
                <text:number>2.</text:number>
                <text:p text:style-name="al">Het verbod is niet van toepassing op situaties waarin wordt voorzien bij of krachtens de Wet milieubeheer of het Besluit activiteiten leefomgeving.</text:p>
              </text:list-item>
            </text:list>
            <text:p text:style-name="al">
            <text:span text:style-name="nadrukvet">Artikel 5:6 Kampeermiddelen en andere voertuigen </text:span>
          </text:p>
            <text:list text:style-name="id1-3-2-2-1-57">
              <text:list-item text:style-override="id1-3-2-2-1-57-1">
                <text:number>1.</text:number>
                <text:p text:style-name="al">Het is verboden een voertuig dat voor recreatie of anderszins voor andere dan verkeersdoeleinden wordt gebruikt: </text:p>
                <text:list text:style-name="id1-3-2-2-1-57-1-3">
                  <text:list-item text:style-override="id1-3-2-2-1-57-1-3-1">
                    <text:number>a.</text:number>
                    <text:p text:style-name="al">langer dan gedurende drie achtereenvolgende dagen binnen de bebouwde kom op de weg te plaatsen of te hebben; </text:p>
                  </text:list-item>
                  <text:list-item text:style-override="id1-3-2-2-1-57-1-3-2">
                    <text:number>b.</text:number>
                    <text:p text:style-name="al">op een door het college aangewezen plaats te parkeren, waar dit naar zijn oordeel schadelijk is voor het uiterlijk aanzien van de gemeente. </text:p>
                  </text:list-item>
                </text:list>
              </text:list-item>
              <text:list-item text:style-override="id1-3-2-2-1-57-2">
                <text:number>2.</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rtikel 5:18 Standplaatsvergunning en weigeringsgronden </text:span>
          </text:p>
            <text:list text:style-name="id1-3-2-2-1-59">
              <text:list-item text:style-override="id1-3-2-2-1-59-1">
                <text:number>1.</text:number>
                <text:p text:style-name="al">Het is verboden zonder vergunning van het college een standplaats in te nemen of te hebben. </text:p>
              </text:list-item>
              <text:list-item text:style-override="id1-3-2-2-1-59-2">
                <text:number>2.</text:number>
                <text:p text:style-name="al">Het college weigert de vergunning wegens strijd met het omgevingsplan. </text:p>
              </text:list-item>
              <text:list-item text:style-override="id1-3-2-2-1-59-3">
                <text:number>3.</text:number>
                <text:p text:style-name="al">Onverminderd het bepaalde in artikel 1:8 kan de vergunning worden geweigerd als: </text:p>
                <text:list text:style-name="id1-3-2-2-1-59-3-3">
                  <text:list-item text:style-override="id1-3-2-2-1-59-3-3-1">
                    <text:number>a.</text:number>
                    <text:p text:style-name="al">de standplaats hetzij op zichzelf, hetzij in verband met de omgeving niet voldoet aan redelijke eisen van welstand; of</text:p>
                  </text:list-item>
                  <text:list-item text:style-override="id1-3-2-2-1-59-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59-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5:20 Afbakeningsbepalingen </text:span>
          </text:p>
            <text:list text:style-name="id1-3-2-2-1-61">
              <text:list-item text:style-override="id1-3-2-2-1-61-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61-2">
                <text:number>2.</text:number>
                <text:p text:style-name="al">De weigeringsgrond van artikel 5:18, derde lid, onder a, is niet van toepassing op bouwwerken.</text:p>
              </text:list-item>
            </text:list>
            <text:p text:style-name="al">
            <text:span text:style-name="nadrukvet">Artikel 5:23 Organiseren van een snuffelmarkt</text:span>
          </text:p>
            <text:list text:style-name="id1-3-2-2-1-63">
              <text:list-item text:style-override="id1-3-2-2-1-63-1">
                <text:number>1.</text:number>
                <text:p text:style-name="al">Het is verboden zonder vergunning van de burgemeester een snuffelmarkt te organiseren. </text:p>
              </text:list-item>
              <text:list-item text:style-override="id1-3-2-2-1-63-2">
                <text:number>2.</text:number>
                <text:p text:style-name="al">Het verbod is niet van toepassing op ruimten die uitsluitend dan wel nagenoeg geheel en voortdurend in gebruik zijn als winkel in de zin van de Winkeltijdenwet. </text:p>
              </text:list-item>
              <text:list-item text:style-override="id1-3-2-2-1-63-3">
                <text:number>3.</text:number>
                <text:p text:style-name="al">De burgemeester weigert de vergunning wegens strijd met het omgevingsplan. </text:p>
              </text:list-item>
            </text:list>
            <text:p text:style-name="al">
            <text:span text:style-name="nadrukvet">Artikel 5:24 Voorwerpen op, in of boven openbaar water </text:span>
          </text:p>
            <text:list text:style-name="id1-3-2-2-1-65">
              <text:list-item text:style-override="id1-3-2-2-1-65-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65-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65-3">
                <text:number>3.</text:number>
                <text:p text:style-name="al">De melding bevat in ieder geval naam, adres en contactgegevens van de melder, en een beschrijving van de aard en omvang van het voorwerp. </text:p>
              </text:list-item>
              <text:list-item text:style-override="id1-3-2-2-1-65-4">
                <text:number>4.</text:number>
                <text:p text:style-name="al">Van de melding wordt kennis gegeven op de in de gemeente gebruikelijke wijze van bekendmaking.</text:p>
              </text:list-item>
              <text:list-item text:style-override="id1-3-2-2-1-65-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pan text:style-name="nadrukvet">Artikel 5:25 Ligplaats vaartuigen </text:span>
          </text:p>
            <text:list text:style-name="id1-3-2-2-1-67">
              <text:list-item text:style-override="id1-3-2-2-1-67-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67-2">
                <text:number>2.</text:number>
                <text:p text:style-name="al">Het college kan aan het innemen, hebben of beschikbaar stellen van een ligplaats met dan wel voor een vaartuig op niet krachtens het eerste lid aangewezen gedeelten van openbaar water: </text:p>
                <text:list text:style-name="id1-3-2-2-1-67-2-3">
                  <text:list-item text:style-override="id1-3-2-2-1-67-2-3-1">
                    <text:number>a.</text:number>
                    <text:p text:style-name="al">nadere regels stellen in het belang van de openbare orde, volksgezondheid, veiligheid, milieuhygiëne en het uiterlijk aanzien van de gemeente; </text:p>
                  </text:list-item>
                  <text:list-item text:style-override="id1-3-2-2-1-67-2-3-2">
                    <text:number>b.</text:number>
                    <text:p text:style-name="al">beperkingen stellen naar soort en aantal vaartuigen. </text:p>
                  </text:list-item>
                </text:list>
              </text:list-item>
              <text:list-item text:style-override="id1-3-2-2-1-67-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67-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67-5">
                <text:number>5.</text:number>
                <text:p text:style-name="al">De rechthebbende op een vaartuig is verplicht alle door het college gegeven aanwijzingen met betrekking tot het innemen, veranderen of gebruik van een ligplaats op te volgen.</text:p>
              </text:list-item>
            </text:list>
            <text:p text:style-name="al">
            <text:span text:style-name="nadrukvet">Artikel 5:28 Beschadigen van waterstaatswerken </text:span>
          </text:p>
            <text:list text:style-name="id1-3-2-2-1-69">
              <text:list-item text:style-override="id1-3-2-2-1-69-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69-2">
                <text:number>2.</text:number>
                <text:p text:style-name="al">Het verbod is niet van toepassing op situaties waarin wordt voorzien door het Wetboek van Strafrecht, het Binnenvaartpolitiereglement of de provinciale omgevingsverordening. </text:p>
              </text:list-item>
            </text:list>
            <text:p text:style-name="al">
            <text:span text:style-name="nadrukvet">Artikel 5:30 Veiligheid op het water </text:span>
          </text:p>
            <text:list text:style-name="id1-3-2-2-1-71">
              <text:list-item text:style-override="id1-3-2-2-1-71-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71-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rtikel 5:32 Crossterreinen </text:span>
          </text:p>
            <text:list text:style-name="id1-3-2-2-1-73">
              <text:list-item text:style-override="id1-3-2-2-1-7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73-2">
                <text:number>2.</text:number>
                <text:p text:style-name="al">Het verbod is niet van toepassing op door het college aangewezen terreinen. Het college kan nadere regels stellen voor het gebruik van deze terreinen in het belang van: </text:p>
                <text:list text:style-name="id1-3-2-2-1-73-2-3">
                  <text:list-item text:style-override="id1-3-2-2-1-73-2-3-1">
                    <text:number>a.</text:number>
                    <text:p text:style-name="al">het voorkomen of beperken van overlast; </text:p>
                  </text:list-item>
                  <text:list-item text:style-override="id1-3-2-2-1-73-2-3-2">
                    <text:number>b.</text:number>
                    <text:p text:style-name="al">de bescherming van het uiterlijk aanzien van de omgeving en ter bescherming van andere milieuwaarden; </text:p>
                  </text:list-item>
                  <text:list-item text:style-override="id1-3-2-2-1-73-2-3-3">
                    <text:number>c.</text:number>
                    <text:p text:style-name="al">de veiligheid van de deelnemers van de in het eerste lid bedoelde wedstrijden en ritten of van het publiek. </text:p>
                  </text:list-item>
                </text:list>
              </text:list-item>
              <text:list-item text:style-override="id1-3-2-2-1-73-3">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rtikel 5:33 Beperking verkeer in natuurgebieden </text:span>
          </text:p>
            <text:list text:style-name="id1-3-2-2-1-75">
              <text:list-item text:style-override="id1-3-2-2-1-75-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75-2">
                <text:number>2.</text:number>
                <text:p text:style-name="al">Het verbod is niet van toepassing op door het college aangewezen terreinen. Het college kan nadere regels stellen voor het gebruik van deze terreinen in het belang van: </text:p>
                <text:list text:style-name="id1-3-2-2-1-75-2-3">
                  <text:list-item text:style-override="id1-3-2-2-1-75-2-3-1">
                    <text:number>a.</text:number>
                    <text:p text:style-name="al">het voorkomen van overlast; </text:p>
                  </text:list-item>
                  <text:list-item text:style-override="id1-3-2-2-1-75-2-3-2">
                    <text:number>b.</text:number>
                    <text:p text:style-name="al">de bescherming van natuur- of milieuwaarden; </text:p>
                  </text:list-item>
                  <text:list-item text:style-override="id1-3-2-2-1-75-2-3-3">
                    <text:number>c.</text:number>
                    <text:p text:style-name="al">de veiligheid van het publiek. </text:p>
                  </text:list-item>
                </text:list>
              </text:list-item>
              <text:list-item text:style-override="id1-3-2-2-1-75-3">
                <text:number>3.</text:number>
                <text:p text:style-name="al">Het verbod is niet van toepassing op motorvoertuigen, bromfietsen, fietsen en paarden: </text:p>
                <text:list text:style-name="id1-3-2-2-1-75-3-3">
                  <text:list-item text:style-override="id1-3-2-2-1-75-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75-3-3-2">
                    <text:number>b.</text:number>
                    <text:p text:style-name="al">die worden gebruikt in verband met beheer, onderhoud of exploitatie van de terreinen als in het eerste lid bedoeld; </text:p>
                  </text:list-item>
                  <text:list-item text:style-override="id1-3-2-2-1-75-3-3-3">
                    <text:number>c.</text:number>
                    <text:p text:style-name="al">die worden gebruikt in verband met werken die krachtens wettelijk voorschrift moeten worden uitgevoerd; </text:p>
                  </text:list-item>
                  <text:list-item text:style-override="id1-3-2-2-1-75-3-3-4">
                    <text:number>d.</text:number>
                    <text:p text:style-name="al">van de zakelijk gerechtigden, huurders en pachters van percelen die gelegen zijn binnen de terreinen als in het eerste lid bedoeld; </text:p>
                  </text:list-item>
                  <text:list-item text:style-override="id1-3-2-2-1-75-3-3-5">
                    <text:number>e.</text:number>
                    <text:p text:style-name="al">voor het verkeer ten behoeve van bezoek en van de verzorging van de onder d bedoelde personen. </text:p>
                  </text:list-item>
                </text:list>
              </text:list-item>
              <text:list-item text:style-override="id1-3-2-2-1-75-4">
                <text:number>4.</text:number>
                <text:p text:style-name="al">Het verbod is voorts niet van toepassing: </text:p>
                <text:list text:style-name="id1-3-2-2-1-75-4-3">
                  <text:list-item text:style-override="id1-3-2-2-1-75-4-3-1">
                    <text:number>a.</text:number>
                    <text:p text:style-name="al">op wegen die gelegen zijn binnen de in het eerste lid bedoelde gebieden of terreinen; </text:p>
                  </text:list-item>
                  <text:list-item text:style-override="id1-3-2-2-1-75-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1-75-5">
                <text:number>5.</text:number>
                <text:p text:style-name="al">Het college kan ontheffing verlenen van het verbod.</text:p>
              </text:list-item>
            </text:list>
            <text:p text:style-name="al">
            <text:span text:style-name="nadrukvet">Artikel 5:34 Verbod afvalstoffen te verbranden buiten inrichtingen of anderszins vuur te stoken </text:span>
          </text:p>
            <text:list text:style-name="id1-3-2-2-1-77">
              <text:list-item text:style-override="id1-3-2-2-1-77-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77-2">
                <text:number>2.</text:number>
                <text:p text:style-name="al">Mits geen sprake is van gevaar, overlast of hinder voor de omgeving, is het verbod niet van toepassing op: </text:p>
                <text:list text:style-name="id1-3-2-2-1-77-2-3">
                  <text:list-item text:style-override="id1-3-2-2-1-77-2-3-1">
                    <text:number>a.</text:number>
                    <text:p text:style-name="al">verlichting door middel van kaarsen, fakkels en dergelijke; </text:p>
                  </text:list-item>
                  <text:list-item text:style-override="id1-3-2-2-1-77-2-3-2">
                    <text:number>b.</text:number>
                    <text:p text:style-name="al">sfeervuren zoals terrashaarden en vuurkorven, voor zover geen afvalstoffen worden verbrand; </text:p>
                  </text:list-item>
                  <text:list-item text:style-override="id1-3-2-2-1-77-2-3-3">
                    <text:number>c.</text:number>
                    <text:p text:style-name="al">vuur voor koken, bakken en braden. </text:p>
                  </text:list-item>
                </text:list>
              </text:list-item>
              <text:list-item text:style-override="id1-3-2-2-1-77-3">
                <text:number>3.</text:number>
                <text:p text:style-name="al">Het college kan ontheffing verlenen van het verbod. </text:p>
              </text:list-item>
              <text:list-item text:style-override="id1-3-2-2-1-77-4">
                <text:number>4.</text:number>
                <text:p text:style-name="al">Onverminderd het bepaalde in artikel 1:8 kan de ontheffing worden geweigerd ter bescherming van de flora en fauna. </text:p>
              </text:list-item>
              <text:list-item text:style-override="id1-3-2-2-1-77-5">
                <text:number>5.</text:number>
                <text:p text:style-name="al">Het verbod is niet van toepassing op situaties waarin wordt voorzien door artikel 429, aanhef en onder 1˚ of 3˚, van het Wetboek van Strafrecht of de provinciale omgevingsverordening.</text:p>
              </text:list-item>
            </text:list>
            <text:p text:style-name="al">B</text:p>
            <text:p text:style-name="al">Artikel 2:60 komt als volgt te luiden:</text:p>
            <text:list text:style-name="id1-3-2-2-1-80">
              <text:list-item text:style-override="id1-3-2-2-1-80-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1-80-1-3">
                  <text:list-item text:style-override="id1-3-2-2-1-80-1-3-1">
                    <text:number>a.</text:number>
                    <text:p text:style-name="al">aanwezig te hebben; </text:p>
                  </text:list-item>
                  <text:list-item text:style-override="id1-3-2-2-1-80-1-3-2">
                    <text:number>b.</text:number>
                    <text:p text:style-name="al">aanwezig te hebben anders dan met inachtneming van de door het college in het aanwijzingsbesluit gestelde regels; </text:p>
                  </text:list-item>
                  <text:list-item text:style-override="id1-3-2-2-1-80-1-3-3">
                    <text:number>c.</text:number>
                    <text:p text:style-name="al">aanwezig te hebben in een groter aantal dan in het aanwijzingsbesluit is aangegeven; of </text:p>
                  </text:list-item>
                  <text:list-item text:style-override="id1-3-2-2-1-80-1-3-4">
                    <text:number>d.</text:number>
                    <text:p text:style-name="al">te voeren.</text:p>
                  </text:list-item>
                </text:list>
              </text:list-item>
              <text:list-item text:style-override="id1-3-2-2-1-80-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C</text:p>
            <text:p text:style-name="al">Artikel 4:13 komt als volgt te luiden:</text:p>
            <text:list text:style-name="id1-3-2-2-1-83">
              <text:list-item text:style-override="id1-3-2-2-1-8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83-1-3">
                  <text:list-item text:style-override="id1-3-2-2-1-83-1-3-1">
                    <text:number>a.</text:number>
                    <text:p text:style-name="al">onbruikbare of aan hun oorspronkelijke bestemming onttrokken voer- of vaartuigen of onderdelen daarvan; </text:p>
                  </text:list-item>
                  <text:list-item text:style-override="id1-3-2-2-1-83-1-3-2">
                    <text:number>b.</text:number>
                    <text:p text:style-name="al">bromfietsen en motorvoertuigen of onderdelen daarvan; </text:p>
                  </text:list-item>
                  <text:list-item text:style-override="id1-3-2-2-1-83-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83-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83-2">
                <text:number>2.</text:number>
                <text:p text:style-name="al">Het college kan bij de aanwijzing nadere regels stellen. </text:p>
              </text:list-item>
              <text:list-item text:style-override="id1-3-2-2-1-83-3">
                <text:number>3.</text:number>
                <text:p text:style-name="al">Dit artikel is niet van toepassing op situaties waarin wordt voorzien bij of krachtens de Omgevingswet of de provinciale omgevingsverordening.</text:p>
              </text:list-item>
            </text:list>
            <text:p text:style-name="al">D</text:p>
            <text:p text:style-name="al">Artikel 5:10 komt te vervallen.</text:p>
            <text:p text:style-name="al"/>
            <text:p text:style-name="al">E</text:p>
            <text:p text:style-name="al">Artikel 5:12 komt als volgt te luid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F</text:p>
            <text:p text:style-name="al">Artikel 2:10 komt als volgt te luiden:</text:p>
            <text:list text:style-name="id1-3-2-2-1-93">
              <text:list-item text:style-override="id1-3-2-2-1-93-1">
                <text:number>1.</text:number>
                <text:p text:style-name="al">Het is verboden zonder vergunning van het bevoegde bestuursorgaan een openbare plaats of een weggedeelte anders te gebruiken dan overeenkomstig de publieke functie daarvan.</text:p>
              </text:list-item>
              <text:list-item text:style-override="id1-3-2-2-1-93-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93-3">
                <text:number>3.</text:number>
                <text:p text:style-name="al">Onverminderd het bepaalde in artikel 1:8 kan een vergunning worden geweigerd:</text:p>
                <text:list text:style-name="id1-3-2-2-1-93-3-3">
                  <text:list-item text:style-override="id1-3-2-2-1-93-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93-3-3-2">
                    <text:number>b.</text:number>
                    <text:p text:style-name="al">als het beoogde gebruik hetzij op zichzelf, hetzij in verband met de omgeving niet voldoet aan redelijke eisen van welstand; of</text:p>
                  </text:list-item>
                  <text:list-item text:style-override="id1-3-2-2-1-93-3-3-3">
                    <text:number>c.</text:number>
                    <text:p text:style-name="al">in het belang van de voorkoming of beperking van overlast voor gebruikers van een in de nabijheid gelegen onroerende zaak.</text:p>
                  </text:list-item>
                </text:list>
              </text:list-item>
              <text:list-item text:style-override="id1-3-2-2-1-93-4">
                <text:number>4.</text:number>
                <text:p text:style-name="al">Het verbod is niet van toepassing op:</text:p>
                <text:list text:style-name="id1-3-2-2-1-93-4-3">
                  <text:list-item text:style-override="id1-3-2-2-1-93-4-3-1">
                    <text:number>a.</text:number>
                    <text:p text:style-name="al">evenementen als bedoeld in artikel 2:24;</text:p>
                  </text:list-item>
                  <text:list-item text:style-override="id1-3-2-2-1-93-4-3-2">
                    <text:number>b.</text:number>
                    <text:p text:style-name="al">terrassen als bedoeld in artikel 2:27, tweede lid;</text:p>
                  </text:list-item>
                  <text:list-item text:style-override="id1-3-2-2-1-93-4-3-3">
                    <text:number>c.</text:number>
                    <text:p text:style-name="al">standplaatsen als bedoeld in artikel 5:17;</text:p>
                  </text:list-item>
                  <text:list-item text:style-override="id1-3-2-2-1-93-4-3-4">
                    <text:number>d.</text:number>
                    <text:p text:style-name="al">voorwerpen of stoffen waarop gedachten of gevoelens worden geopenbaard;</text:p>
                  </text:list-item>
                  <text:list-item text:style-override="id1-3-2-2-1-93-4-3-5">
                    <text:number>e.</text:number>
                    <text:p text:style-name="al">door het college aan te wijzen categorieën van voorwerpen;</text:p>
                  </text:list-item>
                  <text:list-item text:style-override="id1-3-2-2-1-93-4-3-6">
                    <text:number>f.</text:number>
                    <text:p text:style-name="al">situaties waarin wordt voorzien door de Wet beheer rijkswaterstaatswerken en/of de provinciale omgevingsverordening.</text:p>
                  </text:list-item>
                </text:list>
              </text:list-item>
              <text:list-item text:style-override="id1-3-2-2-1-93-5">
                <text:number>5.</text:number>
                <text:p text:style-name="al">De weigeringsgrond, bedoeld in het derde lid, onder a, is niet van toepassing als in het daarin geregelde onderwerp wordt voorzien door artikel 5 van de Wegenverkeerswet 1994.</text:p>
              </text:list-item>
              <text:list-item text:style-override="id1-3-2-2-1-93-6">
                <text:number>6.</text:number>
                <text:p text:style-name="al">De weigeringsgrond, bedoeld in het derde lid, onder b, is niet van toepassing op bouwwerken en op de Algemene Verordening Kabels en Leidingen gemeente West Betuwe.</text:p>
              </text:list-item>
              <text:list-item text:style-override="id1-3-2-2-1-93-7">
                <text:number>7.</text:number>
                <text:p text:style-name="al">De weigeringsgrond, bedoeld in het derde lid, onder c, is niet van toepassing als in de voorkoming van overlast wordt voorzien door de Wet milieubeheer.</text:p>
              </text:list-item>
              <text:list-item text:style-override="id1-3-2-2-1-93-8">
                <text:number>8.</text:number>
                <text:p text:style-name="al">Op de aanvraag om een vergunning is paragraaf 4.1.3.3 van de Algemene wet bestuursrecht (positieve fictieve beschikking bij niet tijdig beslissen) van toepassing.</text:p>
              </text:list-item>
            </text:list>
            <text:p text:style-name="al">G</text:p>
            <text:p text:style-name="al">Artikel 2:11 komt als volgt te luiden:</text:p>
            <text:list text:style-name="id1-3-2-2-1-96">
              <text:list-item text:style-override="id1-3-2-2-1-96-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96-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96-3">
                <text:number>3.</text:number>
                <text:p text:style-name="al">Het verbod is niet van toepassing voor zover in opdracht van een bestuursorgaan of openbaar lichaam werkzaamheden worden verricht.</text:p>
              </text:list-item>
              <text:list-item text:style-override="id1-3-2-2-1-96-4">
                <text:number>4.</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onderdelen in de Algemene Verordening Kabels en Leidingen gemeente West Betuwe.</text:p>
              </text:list-item>
              <text:list-item text:style-override="id1-3-2-2-1-96-5">
                <text:number>5.</text:number>
                <text:p text:style-name="al">Op de aanvraag om een vergunning is paragraaf 4.1.3.3 van de Algemene wet bestuursrecht (positieve fictieve beschikking bij niet tijdig beslissen) van toepassing.</text:p>
              </text:list-item>
            </text:list>
            <text:p text:style-name="al">H</text:p>
            <text:p text:style-name="al">Artikel 5:24 komt als volgt te luiden:</text:p>
            <text:list text:style-name="id1-3-2-2-1-99">
              <text:list-item text:style-override="id1-3-2-2-1-99-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9-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99-3">
                <text:number>3.</text:number>
                <text:p text:style-name="al">De melding bevat in ieder geval naam, adres en contactgegevens van de melder, en een beschrijving van de aard en omvang van het voorwerp.</text:p>
              </text:list-item>
              <text:list-item text:style-override="id1-3-2-2-1-99-4">
                <text:number>4.</text:number>
                <text:p text:style-name="al">Van de melding wordt kennisgegeven op de in de gemeente gebruikelijke wijze van bekendmaking.</text:p>
              </text:list-item>
              <text:list-item text:style-override="id1-3-2-2-1-99-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Algemene Verordening Kabels en Leidingen gemeente West Betuwe. </text:p>
              </text:list-item>
            </text:list>
            <text:p text:style-name="al">I</text:p>
            <text:p text:style-name="al">Artikel 5:28 komt als volgt te luiden:</text:p>
            <text:list text:style-name="id1-3-2-2-1-102">
              <text:list-item text:style-override="id1-3-2-2-1-10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2-2">
                <text:number>2.</text:number>
                <text:p text:style-name="al">Het verbod is niet van toepassing op situaties waarin wordt voorzien door het Wetboek van Strafrecht, het Binnenvaartpolitiereglement, de Waterwet, de Provinciale vaarwegenverordening of de Algemene Verordening Kabels en Leidingen gemeente West Betuwe.</text:p>
              </text:list-item>
            </text:list>
            <text:p text:style-name="al">J</text:p>
            <text:p text:style-name="al">Artikel 2:50a komt te vervallen.</text:p>
            <text:p text:style-name="al"/>
            <text:p text:style-name="al">K</text:p>
            <text:p text:style-name="al">Artikel 2:73a komt als volgt te luiden:</text:p>
            <text:list text:style-name="id1-3-2-2-1-108">
              <text:list-item text:style-override="id1-3-2-2-1-108-1">
                <text:number>1.</text:number>
                <text:p text:style-name="al">Onder carbid schieten wordt verstaan: het in een melkbus of daarmee in kwaliteit vergelijkbare bus, met een maximale inhoud van 50 liter, op explosieve wijze verbranden van acetyleengas afkomstig van een reactie tussen calciumacetylide (carbid) en water of gasmengsels met vergelijkbare eigenschappen.</text:p>
              </text:list-item>
              <text:list-item text:style-override="id1-3-2-2-1-108-2">
                <text:number>2.</text:number>
                <text:p text:style-name="al">Het is verboden zonder vergunning van de burgemeester carbid te schieten.</text:p>
              </text:list-item>
              <text:list-item text:style-override="id1-3-2-2-1-108-3">
                <text:number>3.</text:number>
                <text:p text:style-name="al">In de aanvraag is in ieder geval een beschrijving van het evenement gegeven, zijn de contactgegevens tijdens het evenement vermeld, is de geneeskundige hulpverlening uitgewerkt en is aangegeven hoe gehandeld wordt in het geval van extreme weersomstandigheden. Bij de aanvraag is een plattegrondtekening gevoegd. </text:p>
              </text:list-item>
              <text:list-item text:style-override="id1-3-2-2-1-108-4">
                <text:number>4.</text:number>
                <text:p text:style-name="al">Aan de vergunning worden voorschriften verbonden, waaronder in ieder geval:</text:p>
                <text:list text:style-name="id1-3-2-2-1-108-4-3">
                  <text:list-item text:style-override="id1-3-2-2-1-108-4-3-1">
                    <text:number>a.</text:number>
                    <text:p text:style-name="al">Het schieten is binnen de bebouwde kom niet toegestaan. </text:p>
                  </text:list-item>
                  <text:list-item text:style-override="id1-3-2-2-1-108-4-3-2">
                    <text:number>b.</text:number>
                    <text:p text:style-name="al">De vergunning wordt uitsluitend verleend aan groepen/verenigingen/stichtingen. Aan individuele personen wordt geen vergunning verleend. </text:p>
                  </text:list-item>
                  <text:list-item text:style-override="id1-3-2-2-1-108-4-3-3">
                    <text:number>c.</text:number>
                    <text:p text:style-name="al">Het gebruik vindt plaats op 31 december en in de periode gelegen tussen10:00 uur en 20:00 uur, met een maximum van 4 uur per locatie. </text:p>
                  </text:list-item>
                  <text:list-item text:style-override="id1-3-2-2-1-108-4-3-4">
                    <text:number>d.</text:number>
                    <text:p text:style-name="al">Er worden ballen gebruikt om met behulp van carbid te worden weggeschoten;</text:p>
                  </text:list-item>
                  <text:list-item text:style-override="id1-3-2-2-1-108-4-3-5">
                    <text:number>e.</text:number>
                    <text:p text:style-name="al">Het vrije schootsveld bedraagt minimaal 75 meter en hierin mag zich geen publiek of objecten bevinden;</text:p>
                  </text:list-item>
                  <text:list-item text:style-override="id1-3-2-2-1-108-4-3-6">
                    <text:number>f.</text:number>
                    <text:p text:style-name="al">Het schieten vindt plaats op een afstand van tenminste:</text:p>
                    <text:list text:style-name="id1-3-2-2-1-108-4-3-6-3">
                      <text:list-item text:style-override="id1-3-2-2-1-108-4-3-6-3-1">
                        <text:number>i.</text:number>
                        <text:p text:style-name="al">75 meter van openbare paden en/of wegen en tenminste 100 meter van woonbebouwing;</text:p>
                      </text:list-item>
                      <text:list-item text:style-override="id1-3-2-2-1-108-4-3-6-3-2">
                        <text:number>ii.</text:number>
                        <text:p text:style-name="al">300 meter van inrichtingen voor intramurale zorg en gebedshuizen;</text:p>
                      </text:list-item>
                      <text:list-item text:style-override="id1-3-2-2-1-108-4-3-6-3-3">
                        <text:number>iii.</text:number>
                        <text:p text:style-name="al">300 meter van in gebruik zijnde voorzieningen voor het houden van dieren;</text:p>
                      </text:list-item>
                      <text:list-item text:style-override="id1-3-2-2-1-108-4-3-6-3-4">
                        <text:number>iv.</text:number>
                        <text:p text:style-name="al"> 500 meter van natuurbeschermingsgebied;</text:p>
                      </text:list-item>
                    </text:list>
                  </text:list-item>
                  <text:list-item text:style-override="id1-3-2-2-1-108-4-3-7">
                    <text:number>g.</text:number>
                    <text:p text:style-name="al">Het schieten vindt plaats in een richting welke tegengesteld is aan de richting waarin de dichtstbijzijnde bebouwing is gelegen;</text:p>
                  </text:list-item>
                  <text:list-item text:style-override="id1-3-2-2-1-108-4-3-8">
                    <text:number>h.</text:number>
                    <text:p text:style-name="al">Gedurende de periode waarvoor de vergunning is verleend mogen er binnen een cirkel met een straal van 100 meter rond de plaats waar het carbidschieten plaatsvindt in totaliteit niet meer dan zes bussen aanwezig zijn;</text:p>
                  </text:list-item>
                </text:list>
              </text:list-item>
              <text:list-item text:style-override="id1-3-2-2-1-108-5">
                <text:number>5.</text:number>
                <text:p text:style-name="al">De toeschouwers dienen achter het schietveld op tenminste 10 meter afstand van het carbid schieten te worden gehouden.</text:p>
              </text:list-item>
              <text:list-item text:style-override="id1-3-2-2-1-108-6">
                <text:number>6.</text:number>
                <text:p text:style-name="al">Het verbod in het tweede lid is niet van toepassing op situaties waarin wordt voorzien door de Wet milieubeheer, de Wet wapens en munitie, de Wet milieugevaarlijke stoffen of het Wetboek Van Strafrecht.</text:p>
              </text:list-item>
            </text:list>
            <text:p text:style-name="al">L</text:p>
            <text:p text:style-name="al">Hoofdstuk 3 komt als volgt te luiden:</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117">
              <text:list-item text:style-override="id1-3-2-2-1-117-1">
                <text:number>a.</text:number>
                <text:p text:style-name="al">Advertentie: elke commerciële uiting in een medium, die een seksbedrijf of een prostituee onder de aandacht van het publiek brengt.</text:p>
              </text:list-item>
              <text:list-item text:style-override="id1-3-2-2-1-117-2">
                <text:number>b.</text:number>
                <text:p text:style-name="al">Beheerder: de natuurlijke persoon die door de exploitant is aangesteld voor de feitelijke leiding van een seksbedrijf;</text:p>
              </text:list-item>
              <text:list-item text:style-override="id1-3-2-2-1-117-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117-4">
                <text:number>d.</text:number>
                <text:p text:style-name="al">escortbedrijf: de activiteit, bestaande uit het bedrijfsmatig gelegenheid geven tot prostitutie in de vorm van bemiddeling tussen klant en prostituee;</text:p>
              </text:list-item>
              <text:list-item text:style-override="id1-3-2-2-1-117-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117-6">
                <text:number>f.</text:number>
                <text:p text:style-name="al">klant: degene die gebruik maakt van de door een exploitant van een prostitutiebedrijf of een prostituee aangeboden seksuele diensten;</text:p>
              </text:list-item>
              <text:list-item text:style-override="id1-3-2-2-1-117-7">
                <text:number>g.</text:number>
                <text:p text:style-name="al">prostituee: degene die zich beschikbaar stelt tot het verrichten van seksuele handelingen met een ander tegen betaling;</text:p>
              </text:list-item>
              <text:list-item text:style-override="id1-3-2-2-1-117-8">
                <text:number>h.</text:number>
                <text:p text:style-name="al">prostitutie: het zich beschikbaar stellen tot het verrichten van seksuele handelingen met een ander tegen betaling;</text:p>
              </text:list-item>
              <text:list-item text:style-override="id1-3-2-2-1-117-9">
                <text:number>i.</text:number>
                <text:p text:style-name="al">prostitutiebedrijf: de activiteit, bestaande uit het bedrijfsmatig gelegenheid geven tot prostitutie;</text:p>
              </text:list-item>
              <text:list-item text:style-override="id1-3-2-2-1-117-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117-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117-12">
                <text:number>l.</text:number>
                <text:p text:style-name="al">seksinrichting: voor het publiek toegankelijke besloten ruimte, onderdeel van een seksbedrijf;</text:p>
              </text:list-item>
              <text:list-item text:style-override="id1-3-2-2-1-117-13">
                <text:number>m.</text:number>
                <text:p text:style-name="al">werkruimte: als zelfstandig aan te merken onderdeel van een seksinrichting waarin de seksuele handelingen met een ander tegen betaling worden verricht.</text:p>
              </text:list-item>
            </text:list>
            <text:p text:style-name="al">
            <text:span text:style-name="nadrukvet">
              <text:span text:style-name="nadrukcur">Afdeling 2. Vergunning seksbedrijf</text:span>
            </text:span>
          </text:p>
            <text:p text:style-name="al">
            <text:span text:style-name="nadrukvet">Artikel 3:3 Vergunning</text:span>
          </text:p>
            <text:list text:style-name="id1-3-2-2-1-120">
              <text:list-item text:style-override="id1-3-2-2-1-120-1">
                <text:number>1.</text:number>
                <text:p text:style-name="al">Het is verboden een seksbedrijf uit te oefenen zonder vergunning van het bevoegde bestuursorgaan.</text:p>
              </text:list-item>
              <text:list-item text:style-override="id1-3-2-2-1-120-2">
                <text:number>2.</text:number>
                <text:p text:style-name="al">Het bevoegde bestuursorgaan draagt zorg voor een onpartijdige en transparante verlening van beschikbare vergunningen.</text:p>
              </text:list-item>
              <text:list-item text:style-override="id1-3-2-2-1-120-3">
                <text:number>3.</text:number>
                <text:p text:style-name="al">Op een aanvraag om een vergunning wordt binnen twaalf weken beslist. Deze termijn kan met ten hoogste twaalf weken worden verlengd.</text:p>
              </text:list-item>
              <text:list-item text:style-override="id1-3-2-2-1-120-4">
                <text:number>4.</text:number>
                <text:p text:style-name="al">Paragraaf 4.1.3.3 van de Algemene wet bestuursrecht (positieve fictieve beschikking bij niet tijdig beslissen) is niet van toepassing.</text:p>
              </text:list-item>
              <text:list-item text:style-override="id1-3-2-2-1-120-5">
                <text:number>5.</text:number>
                <text:p text:style-name="al">Een vergunning kan mede voor één seksinrichting worden verleend.</text:p>
              </text:list-item>
              <text:list-item text:style-override="id1-3-2-2-1-120-6">
                <text:number>6.</text:number>
                <text:p text:style-name="al">De vergunning wordt verleend aan de exploitant en op diens naam gesteld.</text:p>
              </text:list-item>
              <text:list-item text:style-override="id1-3-2-2-1-120-7">
                <text:number>7.</text:number>
                <text:p text:style-name="al">De vergunning kan worden verlengd.</text:p>
              </text:list-item>
            </text:list>
            <text:p text:style-name="al">
            <text:span text:style-name="nadrukvet">Artikel 3:4 Concentratie seksinrichtingen</text:spa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Beperking aantal vergunningen</text:span>
          </text:p>
            <text:list text:style-name="id1-3-2-2-1-125">
              <text:list-item text:style-override="id1-3-2-2-1-125-1">
                <text:number>1.</text:number>
                <text:p text:style-name="al">Voor het uitoefenen van een raamprostitutiebedrijf wordt geen vergunning verleend.</text:p>
              </text:list-item>
              <text:list-item text:style-override="id1-3-2-2-1-125-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pan text:style-name="nadrukvet">Artikel 3:6 Aanvraag</text:span>
          </text:p>
            <text:list text:style-name="id1-3-2-2-1-127">
              <text:list-item text:style-override="id1-3-2-2-1-127-1">
                <text:number>1.</text:number>
                <text:p text:style-name="al">Een aanvraag om vergunning wordt ingediend middels een door het bevoegde bestuursorgaan vastgesteld formulier.</text:p>
              </text:list-item>
              <text:list-item text:style-override="id1-3-2-2-1-127-2">
                <text:number>2.</text:number>
                <text:p text:style-name="al">Bij de aanvraag wordt vermeld voor welke activiteit vergunning wordt gevraagd, en worden in ieder geval de volgende gegevens en bescheiden overgelegd:</text:p>
                <text:list text:style-name="id1-3-2-2-1-127-2-3">
                  <text:list-item text:style-override="id1-3-2-2-1-127-2-3-1">
                    <text:number>a.</text:number>
                    <text:p text:style-name="al">de persoonsgegevens van de exploitant; </text:p>
                  </text:list-item>
                  <text:list-item text:style-override="id1-3-2-2-1-127-2-3-2">
                    <text:number>b.</text:number>
                    <text:p text:style-name="al">het nummer van inschrijving in het handelsregister bij de Kamer van Koophandel;</text:p>
                  </text:list-item>
                  <text:list-item text:style-override="id1-3-2-2-1-127-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127-2-3-4">
                    <text:number>d.</text:number>
                    <text:p text:style-name="al">het adres waar het seksbedrijf wordt uitgeoefend;</text:p>
                  </text:list-item>
                  <text:list-item text:style-override="id1-3-2-2-1-127-2-3-5">
                    <text:number>e.</text:number>
                    <text:p text:style-name="al">het adres van een onder het seksbedrijf vallende seksinrichting;</text:p>
                  </text:list-item>
                  <text:list-item text:style-override="id1-3-2-2-1-127-2-3-6">
                    <text:number>f.</text:number>
                    <text:p text:style-name="al">het vaste telefoonnummer dat in advertenties voor het seksbedrijf zal worden gebruikt;</text:p>
                  </text:list-item>
                  <text:list-item text:style-override="id1-3-2-2-1-127-2-3-7">
                    <text:number>g.</text:number>
                    <text:p text:style-name="al">een geldig identiteitsbewijs als bedoeld in artikel 1 van de Wet op de identificatieplicht van de exploitant;</text:p>
                  </text:list-item>
                  <text:list-item text:style-override="id1-3-2-2-1-127-2-3-8">
                    <text:number>h.</text:number>
                    <text:p text:style-name="al">voor zover van toepassing, de verblijfstitel van de exploitant;</text:p>
                  </text:list-item>
                  <text:list-item text:style-override="id1-3-2-2-1-127-2-3-9">
                    <text:number>i.</text:number>
                    <text:p text:style-name="al">een actuele verklaring betalingsgedrag nakoming fiscale verplichtingen, verstrekt door de Belastingdienst;</text:p>
                  </text:list-item>
                  <text:list-item text:style-override="id1-3-2-2-1-127-2-3-10">
                    <text:number>j.</text:number>
                    <text:p text:style-name="al">bewijs waaruit blijkt dat de exploitant gerechtigd is tot het gebruik van de ruimtes bestemd voor de uitoefening van het seksbedrijf;</text:p>
                  </text:list-item>
                  <text:list-item text:style-override="id1-3-2-2-1-127-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127-2-3-12">
                    <text:number>l.</text:number>
                    <text:p text:style-name="al">voor zover van toepassing, de plattegrond van de seksinrichting waarvoor vergunning wordt aangevraagd, door middel van een tekening met een schaalaanduiding.</text:p>
                  </text:list-item>
                </text:list>
              </text:list-item>
              <text:list-item text:style-override="id1-3-2-2-1-127-3">
                <text:number>3.</text:number>
                <text:p text:style-name="al">Als er een beheerder is aangesteld is het tweede lid, onder a tot en met c, g en h, van overeenkomstige toepassing op de beheerder.</text:p>
              </text:list-item>
              <text:list-item text:style-override="id1-3-2-2-1-127-4">
                <text:number>4.</text:number>
                <text:p text:style-name="al">Het bevoegde bestuursorgaan kan aanvullende gegevens of bescheiden verlangen.</text:p>
              </text:list-item>
            </text:list>
            <text:p text:style-name="al">
            <text:span text:style-name="nadrukvet">Artikel 3:7 Weigeringsgronden</text:span>
          </text:p>
            <text:list text:style-name="id1-3-2-2-1-129">
              <text:list-item text:style-override="id1-3-2-2-1-129-1">
                <text:number>1.</text:number>
                <text:p text:style-name="al">Een vergunning wordt geweigerd als:</text:p>
                <text:list text:style-name="id1-3-2-2-1-129-1-3">
                  <text:list-item text:style-override="id1-3-2-2-1-129-1-3-1">
                    <text:number>a.</text:number>
                    <text:p text:style-name="al">de exploitant of de beheerder onder curatele staat;</text:p>
                  </text:list-item>
                  <text:list-item text:style-override="id1-3-2-2-1-129-1-3-2">
                    <text:number>b.</text:number>
                    <text:p text:style-name="al">de exploitant of de beheerder is ontzet uit het ouderlijk gezag of de voogdij;</text:p>
                  </text:list-item>
                  <text:list-item text:style-override="id1-3-2-2-1-129-1-3-3">
                    <text:number>c.</text:number>
                    <text:p text:style-name="al">de exploitant of de beheerder onherroepelijk is veroordeeld voor een gewelds- of zedendelict of voor mensenhandel, of in enig ander opzicht van slecht levensgedrag is;</text:p>
                  </text:list-item>
                  <text:list-item text:style-override="id1-3-2-2-1-129-1-3-4">
                    <text:number>d.</text:number>
                    <text:p text:style-name="al">de exploitant of de beheerder de leeftijd van 21 jaar nog niet heeft bereikt;</text:p>
                  </text:list-item>
                  <text:list-item text:style-override="id1-3-2-2-1-129-1-3-5">
                    <text:number>e.</text:number>
                    <text:p text:style-name="al">redelijkerwijs moet worden aangenomen dat de feitelijke toestand niet met het in de aanvraag vermelde in overeenstemming zal zijn;</text:p>
                  </text:list-item>
                  <text:list-item text:style-override="id1-3-2-2-1-129-1-3-6">
                    <text:number>f.</text:number>
                    <text:p text:style-name="al">redelijkerwijs moet worden aangenomen dat de aanvrager in strijd zal handelen met aan de vergunning verbonden beperkingen of voorschriften;</text:p>
                  </text:list-item>
                  <text:list-item text:style-override="id1-3-2-2-1-129-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129-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129-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29-1-3-9-3">
                      <text:list-item text:style-override="id1-3-2-2-1-129-1-3-9-3-1">
                        <text:number>-</text:number>
                        <text:p text:style-name="al">bepalingen, gesteld bij of krachtens de Alcoholwet, de Opiumwet, de Vreemdelingenwet 2000, de Wet arbeid vreemdelingen en hoofdstuk 3 van deze verordening;</text:p>
                      </text:list-item>
                      <text:list-item text:style-override="id1-3-2-2-1-129-1-3-9-3-2">
                        <text:number>-</text:number>
                        <text:p text:style-name="al">de artikelen 137c tot en met 137g, 140, 416, 417, 417bis, 420bis tot en met 420quinquies, 426 en 429quater van het Wetboek van Strafrecht;</text:p>
                      </text:list-item>
                      <text:list-item text:style-override="id1-3-2-2-1-129-1-3-9-3-3">
                        <text:number>-</text:number>
                        <text:p text:style-name="al">artikel 69 van de Algemene wet inzake rijksbelastingen;</text:p>
                      </text:list-item>
                      <text:list-item text:style-override="id1-3-2-2-1-129-1-3-9-3-4">
                        <text:number>-</text:number>
                        <text:p text:style-name="al">de artikelen 8 en 162, derde lid, alsmede de artikelen 6 juncto 8 en 163 van de Wegenverkeerswet 1994;</text:p>
                      </text:list-item>
                      <text:list-item text:style-override="id1-3-2-2-1-129-1-3-9-3-5">
                        <text:number>-</text:number>
                        <text:p text:style-name="al">de artikelen 2 en 3 van de Wet op de weerkorpsen; of</text:p>
                      </text:list-item>
                      <text:list-item text:style-override="id1-3-2-2-1-129-1-3-9-3-6">
                        <text:number>-</text:number>
                        <text:p text:style-name="al">de artikelen 54 en 55 van de Wet wapens en munitie.</text:p>
                      </text:list-item>
                    </text:list>
                  </text:list-item>
                  <text:list-item text:style-override="id1-3-2-2-1-129-1-3-10">
                    <text:number>j.</text:number>
                    <text:p text:style-name="al">een maximum als bedoeld in artikel 3:5 is vastgesteld en dit maximum al is bereikt </text:p>
                  </text:list-item>
                  <text:list-item text:style-override="id1-3-2-2-1-129-1-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1-129-2">
                <text:number>2.</text:number>
                <text:p text:style-name="al">Met een veroordeling als bedoeld in het eerste lid, onder h, wordt gelijkgesteld:</text:p>
                <text:list text:style-name="id1-3-2-2-1-129-2-3">
                  <text:list-item text:style-override="id1-3-2-2-1-129-2-3-1">
                    <text:number>a.</text:number>
                    <text:p text:style-name="al">een bevel tot tenuitvoerlegging van een zodanige voorwaardelijke straf;</text:p>
                  </text:list-item>
                  <text:list-item text:style-override="id1-3-2-2-1-129-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29-3">
                <text:number>3.</text:number>
                <text:p text:style-name="al">De periode van vijf jaar, bedoeld in het eerste lid, onder h en i, wordt bij de intrekking van een vergunning teruggerekend vanaf de datum van de intrekking van deze vergunning.</text:p>
              </text:list-item>
              <text:list-item text:style-override="id1-3-2-2-1-129-4">
                <text:number>4.</text:number>
                <text:p text:style-name="al">Voor de berekening van de periode van vijf jaar, bedoeld in het eerste lid, onder h en i, telt de periode waarin een onvoorwaardelijke vrijheidsstraf is ondergaan, niet mee.</text:p>
              </text:list-item>
              <text:list-item text:style-override="id1-3-2-2-1-129-5">
                <text:number>5.</text:number>
                <text:p text:style-name="al">Een vergunning kan in ieder geval worden geweigerd:</text:p>
                <text:list text:style-name="id1-3-2-2-1-129-5-3">
                  <text:list-item text:style-override="id1-3-2-2-1-129-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1-129-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129-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29-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29-5-3-5">
                    <text:number>e.</text:number>
                    <text:p text:style-name="al">als het bedrijfsplan niet voldoet aan artikel 3:15, eerste en tweede lid;</text:p>
                  </text:list-item>
                  <text:list-item text:style-override="id1-3-2-2-1-129-5-3-6">
                    <text:number>f.</text:number>
                    <text:p text:style-name="al">als onvoldoende aannemelijk is dat de exploitant de bij artikel 3:17 gestelde verplichtingen zal naleven;</text:p>
                  </text:list-item>
                </text:list>
              </text:list-item>
            </text:list>
            <text:p text:style-name="al">
            <text:span text:style-name="nadrukvet">Artikel 3:8 Eisen met betrekking tot vergunning</text:span>
          </text:p>
            <text:list text:style-name="id1-3-2-2-1-131">
              <text:list-item text:style-override="id1-3-2-2-1-131-1">
                <text:number>1.</text:number>
                <text:p text:style-name="al">De vergunning vermeldt in ieder geval:</text:p>
                <text:list text:style-name="id1-3-2-2-1-131-1-3">
                  <text:list-item text:style-override="id1-3-2-2-1-131-1-3-1">
                    <text:number>a.</text:number>
                    <text:p text:style-name="al">de naam van de exploitant;</text:p>
                  </text:list-item>
                  <text:list-item text:style-override="id1-3-2-2-1-131-1-3-2">
                    <text:number>b.</text:number>
                    <text:p text:style-name="al">voor zover van toepassing, die van de beheerder;</text:p>
                  </text:list-item>
                  <text:list-item text:style-override="id1-3-2-2-1-131-1-3-3">
                    <text:number>c.</text:number>
                    <text:p text:style-name="al">voor welke activiteit de vergunning is verleend;</text:p>
                  </text:list-item>
                  <text:list-item text:style-override="id1-3-2-2-1-131-1-3-4">
                    <text:number>d.</text:number>
                    <text:p text:style-name="al">het adres waar het seksbedrijf wordt uitgeoefend;</text:p>
                  </text:list-item>
                  <text:list-item text:style-override="id1-3-2-2-1-131-1-3-5">
                    <text:number>e.</text:number>
                    <text:p text:style-name="al">het vaste telefoonnummer dat in advertenties voor het seksbedrijf zal worden gebruikt;</text:p>
                  </text:list-item>
                  <text:list-item text:style-override="id1-3-2-2-1-131-1-3-6">
                    <text:number>f.</text:number>
                    <text:p text:style-name="al">voor zover van toepassing, het adres van de onder dat seksbedrijf vallende seksinrichting waarvoor de vergunning mede is verleend;</text:p>
                  </text:list-item>
                  <text:list-item text:style-override="id1-3-2-2-1-131-1-3-7">
                    <text:number>g.</text:number>
                    <text:p text:style-name="al">de voorschriften en beperkingen die aan de vergunning zijn verbonden;</text:p>
                  </text:list-item>
                  <text:list-item text:style-override="id1-3-2-2-1-131-1-3-8">
                    <text:number>h.</text:number>
                    <text:p text:style-name="al">voor zover van toepassing, de geldigheidsduur van de vergunning;</text:p>
                  </text:list-item>
                  <text:list-item text:style-override="id1-3-2-2-1-131-1-3-9">
                    <text:number>i.</text:number>
                    <text:p text:style-name="al">het nummer van de vergunning.</text:p>
                  </text:list-item>
                </text:list>
              </text:list-item>
              <text:list-item text:style-override="id1-3-2-2-1-131-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pan text:style-name="nadrukvet">Artikel 3:9 Intrekkingsgronden</text:span>
          </text:p>
            <text:list text:style-name="id1-3-2-2-1-133">
              <text:list-item text:style-override="id1-3-2-2-1-133-1">
                <text:number>1.</text:number>
                <text:p text:style-name="al">De vergunning wordt ingetrokken als:</text:p>
                <text:list text:style-name="id1-3-2-2-1-133-1-3">
                  <text:list-item text:style-override="id1-3-2-2-1-133-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33-1-3-2">
                    <text:number>b.</text:number>
                    <text:p text:style-name="al">de vergunning in strijd met een wettelijk voorschrift is gegeven;</text:p>
                  </text:list-item>
                  <text:list-item text:style-override="id1-3-2-2-1-133-1-3-3">
                    <text:number>c.</text:number>
                    <text:p text:style-name="al">is gehandeld in strijd met de artikelen 3:10, 3:13, aanhef en onder a,3.14 15 en 3:17, eerste lid, en tweede lid, aanhef en onderdeel b, aanhef en onder 1°;</text:p>
                  </text:list-item>
                  <text:list-item text:style-override="id1-3-2-2-1-133-1-3-4">
                    <text:number>d.</text:number>
                    <text:p text:style-name="al">zich binnen het seksbedrijf feiten hebben voorgedaan die de vrees wettigen, dat het van kracht blijven van de vergunning gevaar oplevert voor de openbare orde of veiligheid;</text:p>
                  </text:list-item>
                  <text:list-item text:style-override="id1-3-2-2-1-133-1-3-5">
                    <text:number>e.</text:number>
                    <text:p text:style-name="al">zich een omstandigheid voordoet als bedoeld in artikel 3:7, eerste lid, onder a tot en met i;</text:p>
                  </text:list-item>
                  <text:list-item text:style-override="id1-3-2-2-1-133-1-3-6">
                    <text:number>f.</text:number>
                    <text:p text:style-name="al">de vergunninghouder dat verzoekt;</text:p>
                  </text:list-item>
                  <text:list-item text:style-override="id1-3-2-2-1-133-1-3-7">
                    <text:number>g.</text:number>
                    <text:p text:style-name="al">de uitoefening van het seksbedrijf strijd oplevert met een geldend bestemmingsplan, een beheersverordening of een aanwijzing als bedoeld in artikel 3.4. </text:p>
                  </text:list-item>
                </text:list>
              </text:list-item>
              <text:list-item text:style-override="id1-3-2-2-1-133-2">
                <text:number>2.</text:number>
                <text:p text:style-name="al">De vergunning kan worden geschorst of ingetrokken als:</text:p>
                <text:list text:style-name="id1-3-2-2-1-133-2-3">
                  <text:list-item text:style-override="id1-3-2-2-1-133-2-3-1">
                    <text:number>a.</text:number>
                    <text:p text:style-name="al">is gehandeld in strijd met aan de vergunning verbonden voorschriften of beperkingen;</text:p>
                  </text:list-item>
                  <text:list-item text:style-override="id1-3-2-2-1-133-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3-2-3-3">
                    <text:number>c.</text:number>
                    <text:p text:style-name="al">een niet in de vergunning vermelde persoon exploitant of beheerder is geworden;</text:p>
                  </text:list-item>
                  <text:list-item text:style-override="id1-3-2-2-1-133-2-3-4">
                    <text:number>d.</text:number>
                    <text:p text:style-name="al">is gehandeld in strijd met een of meer van de bij of krachtens dit hoofdstuk gestelde bepalingen, onverminderd het eerste lid, aanhef en onder c;</text:p>
                  </text:list-item>
                  <text:list-item text:style-override="id1-3-2-2-1-133-2-3-5">
                    <text:number>e.</text:number>
                    <text:p text:style-name="al">is gehandeld in strijd met de in het bedrijfsplan beschreven maatregelen;</text:p>
                  </text:list-item>
                  <text:list-item text:style-override="id1-3-2-2-1-133-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33-2-3-7">
                    <text:number>g.</text:number>
                    <text:p text:style-name="al">de exploitant of de beheerder het toezicht op de naleving van het in dit hoofdstuk bepaalde belemmert of bemoeilijkt;</text:p>
                  </text:list-item>
                  <text:list-item text:style-override="id1-3-2-2-1-133-2-3-8">
                    <text:number>h.</text:number>
                    <text:p text:style-name="al">er bij het seksbedrijf personen tewerkgesteld zijn die onherroepelijk zijn veroordeeld voor een gewelds- of zedendelict of voor mensenhandel;</text:p>
                  </text:list-item>
                  <text:list-item text:style-override="id1-3-2-2-1-133-2-3-9">
                    <text:number>i.</text:number>
                    <text:p text:style-name="al">gedurende ten minste zes maanden geen gebruik is gemaakt van de vergunning.</text:p>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p text:style-name="al"/>
            <text:p text:style-name="al">
            <text:span text:style-name="nadrukvet">
              <text:span text:style-name="nadrukcur">Afdeling 3. Uitoefenen seksbedrijf</text:span>
            </text:span>
          </text:p>
            <text:p text:style-name="al"/>
            <text:p text:style-name="al">
            <text:span text:style-name="nadrukvet">
              <text:span text:style-name="nadrukcur">Paragraaf 3.1 Regels voor alle seksbedrijven</text:span>
            </text:span>
          </text:p>
            <text:p text:style-name="al"/>
            <text:p text:style-name="al">
            <text:span text:style-name="nadrukvet">Artikel 3:12 Sluitingstijden seksinrichtingen; aanwezigheid; toegang</text:span>
          </text:p>
            <text:list text:style-name="id1-3-2-2-1-145">
              <text:list-item text:style-override="id1-3-2-2-1-145-1">
                <text:number>1.</text:number>
                <text:p text:style-name="al">Het is de exploitant en de beheerder verboden een buiten het gebied als bedoeld in artikel 3.4 en niet onder een prostitutiebedrijf vallende seksinrichting voor bezoekers geopend te hebben of daarin bezoekers toe te laten of te laten verblijven tussen 04.00 uur en 8.00 uur, tenzij bij vergunning anders is bepaald.</text:p>
              </text:list-item>
              <text:list-item text:style-override="id1-3-2-2-1-145-2">
                <text:number>2.</text:number>
                <text:p text:style-name="al">Het is bezoekers van een seksinrichting verboden zich daarin te bevinden gedurende de tijd dat die inrichting gesloten dient te zijn voor bezoekers.</text:p>
              </text:list-item>
              <text:list-item text:style-override="id1-3-2-2-1-145-3">
                <text:number>3.</text:number>
                <text:p text:style-name="al">Het is een prostituee verboden zich te bevinden in een seksrichting tussen 04.30 uur en 07.30 uur, tenzij bij vergunning anders is bepaald.)</text:p>
              </text:list-item>
              <text:list-item text:style-override="id1-3-2-2-1-145-4">
                <text:number>4.</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text:span>
          </text:p>
            <text:p text:style-name="al">Het is verboden in advertenties voor een seksbedrijf:</text:p>
            <text:list text:style-name="id1-3-2-2-1-148">
              <text:list-item text:style-override="id1-3-2-2-1-148-1">
                <text:number>a.</text:number>
                <text:p text:style-name="al">geen vermelding op te nemen van het telefoonnummer, bedoeld in artikel 3:8, eerste lid, onder e, van het nummer, bedoeld in artikel 3:8, eerste lid, onder i, en van de bedrijfsnaam;</text:p>
              </text:list-item>
              <text:list-item text:style-override="id1-3-2-2-1-148-2">
                <text:number>b.</text:number>
                <text:p text:style-name="al">vermelding op te nemen van een ander telefoonnummer dan bedoeld onder a; en</text:p>
              </text:list-item>
              <text:list-item text:style-override="id1-3-2-2-1-148-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
              <text:span text:style-name="nadrukcur">Paragraaf 3.2 Regels voor alle prostitutiebedrijven en prostituees</text:span>
            </text:span>
          </text:p>
            <text:p text:style-name="al"/>
            <text:p text:style-name="al">
            <text:span text:style-name="nadrukvet">Artikel 3:14 Leeftijd en verblijfstitel prostituees; verbod werken voor </text:span>
            <text:span text:style-name="nadrukvet">onvergund</text:span>
            <text:span text:style-name="nadrukvet"> prostitutiebedrijf</text:span>
          </text:p>
            <text:list text:style-name="id1-3-2-2-1-152">
              <text:list-item text:style-override="id1-3-2-2-1-152-1">
                <text:number>1.</text:number>
                <text:p text:style-name="al">Prostitutie vindt uitsluitend plaats door een prostituee die de leeftijd van 21 jaar heeft bereikt.</text:p>
              </text:list-item>
              <text:list-item text:style-override="id1-3-2-2-1-152-2">
                <text:number>2.</text:number>
                <text:p text:style-name="al">Het is een exploitant verboden een prostituee voor of bij zich te laten werken die:</text:p>
                <text:list text:style-name="id1-3-2-2-1-152-2-3">
                  <text:list-item text:style-override="id1-3-2-2-1-152-2-3-1">
                    <text:number>a.</text:number>
                    <text:p text:style-name="al">nog niet de leeftijd van 21 jaar heeft bereikt;</text:p>
                  </text:list-item>
                  <text:list-item text:style-override="id1-3-2-2-1-152-2-3-2">
                    <text:number>b.</text:number>
                    <text:p text:style-name="al">in Nederland verblijft of werkt in strijd met het bepaalde bij of krachtens de Vreemdelingenwet 2000.</text:p>
                  </text:list-item>
                </text:list>
              </text:list-item>
              <text:list-item text:style-override="id1-3-2-2-1-152-3">
                <text:number>3.</text:number>
                <text:p text:style-name="al">Het is een prostituee verboden:</text:p>
                <text:list text:style-name="id1-3-2-2-1-152-3-3">
                  <text:list-item text:style-override="id1-3-2-2-1-152-3-3-1">
                    <text:number>a.</text:number>
                    <text:p text:style-name="al">te handelen in strijd met het eerste lid;</text:p>
                  </text:list-item>
                  <text:list-item text:style-override="id1-3-2-2-1-152-3-3-2">
                    <text:number>b.</text:number>
                    <text:p text:style-name="al">werkzaam te zijn voor of bij een exploitant aan wie geen vergunning voor een prostitutiebedrijf is verleend.</text:p>
                  </text:list-item>
                </text:list>
              </text:list-item>
            </text:list>
            <text:p text:style-name="al">
            <text:span text:style-name="nadrukvet">Artikel 3:15 Bedrijfsplan</text:span>
          </text:p>
            <text:list text:style-name="id1-3-2-2-1-154">
              <text:list-item text:style-override="id1-3-2-2-1-154-1">
                <text:number>1.</text:number>
                <text:p text:style-name="al">Een prostitutiebedrijf beschikt over een bedrijfsplan, waarin in ieder geval wordt beschreven welke maatregelen de exploitant treft:</text:p>
                <text:list text:style-name="id1-3-2-2-1-154-1-3">
                  <text:list-item text:style-override="id1-3-2-2-1-154-1-3-1">
                    <text:number>a.</text:number>
                    <text:p text:style-name="al">op het gebied van hygiëne;</text:p>
                  </text:list-item>
                  <text:list-item text:style-override="id1-3-2-2-1-154-1-3-2">
                    <text:number>b.</text:number>
                    <text:p text:style-name="al">ter bescherming van de gezondheid, de veiligheid en het zelfbeschikkingsrecht van de prostituees;</text:p>
                  </text:list-item>
                  <text:list-item text:style-override="id1-3-2-2-1-154-1-3-3">
                    <text:number>c.</text:number>
                    <text:p text:style-name="al">ter bescherming van de gezondheid van de klanten;</text:p>
                  </text:list-item>
                  <text:list-item text:style-override="id1-3-2-2-1-154-1-3-4">
                    <text:number>d.</text:number>
                    <text:p text:style-name="al">ter voorkoming van strafbare feiten.</text:p>
                  </text:list-item>
                </text:list>
              </text:list-item>
              <text:list-item text:style-override="id1-3-2-2-1-154-2">
                <text:number>2.</text:number>
                <text:p text:style-name="al">De door de exploitant te treffen maatregelen, bedoeld in het eerste lid, onderdelen a en b, waarborgen dat:</text:p>
                <text:list text:style-name="id1-3-2-2-1-154-2-3">
                  <text:list-item text:style-override="id1-3-2-2-1-154-2-3-1">
                    <text:number>a.</text:number>
                    <text:p text:style-name="al">de hygiëne in een seksinrichting voldoet aan de algemene eisen die hiervoor in de branche gelden en dat dit controleerbaar is;</text:p>
                  </text:list-item>
                  <text:list-item text:style-override="id1-3-2-2-1-154-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154-2-3-3">
                    <text:number>c.</text:number>
                    <text:p text:style-name="al">in de werkruimten te allen tijde voldoende condooms met een CE-markering voor gebruik beschikbaar zijn;</text:p>
                  </text:list-item>
                  <text:list-item text:style-override="id1-3-2-2-1-154-2-3-4">
                    <text:number>d.</text:number>
                    <text:p text:style-name="al">in de werkruimten voor de prostituees een goed functionerende alarmvoorziening aanwezig is;</text:p>
                  </text:list-item>
                  <text:list-item text:style-override="id1-3-2-2-1-154-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154-2-3-6">
                    <text:number>f.</text:number>
                    <text:p text:style-name="al">de prostituee niet gedwongen wordt zich geneeskundig te laten onderzoeken;</text:p>
                  </text:list-item>
                  <text:list-item text:style-override="id1-3-2-2-1-154-2-3-7">
                    <text:number>g.</text:number>
                    <text:p text:style-name="al">de prostituee vrij is in de keuze van de arts(en) die zij wil bezoeken;</text:p>
                  </text:list-item>
                  <text:list-item text:style-override="id1-3-2-2-1-154-2-3-8">
                    <text:number>h.</text:number>
                    <text:p text:style-name="al">de prostituee klanten en diensten kan weigeren zonder dat dat voor haar andere werkzaamheden gevolgen heeft;</text:p>
                  </text:list-item>
                  <text:list-item text:style-override="id1-3-2-2-1-154-2-3-9">
                    <text:number>i.</text:number>
                    <text:p text:style-name="al">de prostituee kan weigeren alcohol of drugs te gebruiken zonder dat dat voor haar werkzaamheden gevolgen heeft;</text:p>
                  </text:list-item>
                  <text:list-item text:style-override="id1-3-2-2-1-154-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54-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154-2-3-12">
                    <text:number>l.</text:number>
                    <text:p text:style-name="al">de exploitant voor elke voor of bij hem werkzame prostituee kan aantonen onder welke verhuur- of arbeidsvoorwaarden zij haar diensten aanbiedt;</text:p>
                  </text:list-item>
                  <text:list-item text:style-override="id1-3-2-2-1-154-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154-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54-2-3-15">
                    <text:number>o.</text:number>
                    <text:p text:style-name="al">de overlast aan de omgeving van de onder het seksbedrijf vallende seksinrichtingen beperkt wordt.</text:p>
                  </text:list-item>
                </text:list>
              </text:list-item>
              <text:list-item text:style-override="id1-3-2-2-1-154-3">
                <text:number>3.</text:number>
                <text:p text:style-name="al">Het bedrijfsplan wordt overgelegd bij de aanvraag om een vergunning.</text:p>
              </text:list-item>
              <text:list-item text:style-override="id1-3-2-2-1-154-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54-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154-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16 Minimale verhuurperiode werkruimte</text:span>
          </text:p>
            <text:p text:style-name="al">Een werkruimte wordt bij aanvang van het huren voor ten minste 4 aaneengesloten weken verhuurd.</text:p>
            <text:p text:style-name="al"/>
            <text:p text:style-name="al">
            <text:span text:style-name="nadrukvet">Artikel 3:17 Verdere verplichtingen van de exploitant en beheerder prostitutiebedrijf</text:span>
          </text:p>
            <text:list text:style-name="id1-3-2-2-1-159">
              <text:list-item text:style-override="id1-3-2-2-1-159-1">
                <text:number>1.</text:number>
                <text:p text:style-name="al">De exploitant of de beheerder is aanwezig gedurende de uren dat het prostitutiebedrijf daadwerkelijk wordt uitgeoefend.</text:p>
              </text:list-item>
              <text:list-item text:style-override="id1-3-2-2-1-159-2">
                <text:number>2.</text:number>
                <text:p text:style-name="al">De exploitant van een prostitutiebedrijf draagt er zorg voor dat:</text:p>
                <text:list text:style-name="id1-3-2-2-1-159-2-3">
                  <text:list-item text:style-override="id1-3-2-2-1-159-2-3-1">
                    <text:number>a.</text:number>
                    <text:p text:style-name="al">de voor of bij het prostitutiebedrijf werkzame prostituees redelijkerwijs hun eigen werktijden kunnen bepalen;</text:p>
                  </text:list-item>
                  <text:list-item text:style-override="id1-3-2-2-1-159-2-3-2">
                    <text:number>b.</text:number>
                    <text:p text:style-name="al">er een deugdelijke bedrijfsadministratie wordt gevoerd waarin de actuele gegevens zijn opgenomen van in ieder geval;</text:p>
                    <text:list text:style-name="id1-3-2-2-1-159-2-3-2-3">
                      <text:list-item text:style-override="id1-3-2-2-1-159-2-3-2-3-1">
                        <text:number>-</text:number>
                        <text:p text:style-name="al">de voor of bij het prostitutiebedrijf werkzame prostituees;</text:p>
                      </text:list-item>
                      <text:list-item text:style-override="id1-3-2-2-1-159-2-3-2-3-2">
                        <text:number>-</text:number>
                        <text:p text:style-name="al">de verhuuradministratie;</text:p>
                      </text:list-item>
                      <text:list-item text:style-override="id1-3-2-2-1-159-2-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59-2-3-2-3-4">
                        <text:number>-</text:number>
                        <text:p text:style-name="al">de werkroosters van de beheerders;</text:p>
                      </text:list-item>
                    </text:list>
                  </text:list-item>
                  <text:list-item text:style-override="id1-3-2-2-1-159-2-3-3">
                    <text:number>c.</text:number>
                    <text:p text:style-name="al">de bedrijfsadministratie met inachtneming van de wettelijke termijnen wordt bewaard en te allen tijde beschikbaar is voor toezichthouders;</text:p>
                  </text:list-item>
                  <text:list-item text:style-override="id1-3-2-2-1-159-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59-2-3-5">
                    <text:number>e.</text:number>
                    <text:p text:style-name="al">onverwijld bij de politie wordt gemeld ieder signaal van mensenhandel of andere vormen van dwang en uitbuiting;</text:p>
                  </text:list-item>
                  <text:list-item text:style-override="id1-3-2-2-1-159-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59-2-3-7">
                    <text:number>g.</text:number>
                    <text:p text:style-name="al">gedaan wordt wat nodig is voor een goede gang van zaken binnen het prostitutiebedrijf.</text:p>
                  </text:list-item>
                </text:list>
              </text:list-item>
            </text:list>
            <text:p text:style-name="al">
            <text:span text:style-name="nadrukvet">
              <text:span text:style-name="nadrukcur">Paragraaf 3.3 Raam- en straatprostitutie </text:span>
            </text:span>
          </text:p>
            <text:p text:style-name="al">
            <text:span text:style-name="nadrukvet">Artikel 3:18 Raamprostitutie</text:span>
          </text:p>
            <text:list text:style-name="id1-3-2-2-1-162">
              <text:list-item text:style-override="id1-3-2-2-1-162-1">
                <text:number>1.</text:number>
                <text:p text:style-name="al">Het is een prostituee verboden:</text:p>
                <text:list text:style-name="id1-3-2-2-1-162-1-3">
                  <text:list-item text:style-override="id1-3-2-2-1-162-1-3-1">
                    <text:number>a.</text:number>
                    <text:p text:style-name="al">zich vanuit een gebouw of vanuit de toegang naar een gebouw aan klanten die zich op of aan de weg bevinden beschikbaar te stellen; en</text:p>
                  </text:list-item>
                  <text:list-item text:style-override="id1-3-2-2-1-16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pan text:style-name="nadrukvet">Artikel 3:19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
            <text:span text:style-name="nadrukvet">Artikel 3:20 Handhaving straatprostitutie</text:span>
          </text:p>
            <text:list text:style-name="id1-3-2-2-1-167">
              <text:list-item text:style-override="id1-3-2-2-1-167-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1-167-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167-3">
                <text:number>3.</text:number>
                <text:p text:style-name="al">Met het oog op de in het tweede lid genoemde belangen kan de burgemeester aan een persoon aan wie ten minste eenmaal een bevel als bedoeld in dat lid is gegeven een bevel geven zich gedurende ten hoogste zes maanden niet op te houden op krachtens artikel 3:19, tweede lid, aangewezen wegen.</text:p>
              </text:list-item>
              <text:list-item text:style-override="id1-3-2-2-1-167-4">
                <text:number>4.</text:number>
                <text:p text:style-name="al">De burgemeester beperkt het in het derde lid bedoelde bevel, als hij dat in verband met de persoonlijke omstandigheden van de betrokkene noodzakelijk oordeelt.</text:p>
              </text:list-item>
            </text:list>
            <text:p text:style-name="al">
            <text:span text:style-name="nadrukvet">
              <text:span text:style-name="nadrukcur">Afdeling 4. Overige bepalingen</text:span>
            </text:span>
          </text:p>
            <text:p text:style-name="al">
            <text:span text:style-name="nadrukvet">Artikel 3:21 Verbodsbepalingen klanten</text:span>
          </text:p>
            <text:list text:style-name="id1-3-2-2-1-170">
              <text:list-item text:style-override="id1-3-2-2-1-170-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70-2">
                <text:number>2.</text:number>
                <text:p text:style-name="al">Het is verboden op of aan de weg of op, aan of in een andere voor publiek toegankelijke plaats gebruik te maken van de diensten van een prostituee.</text:p>
              </text:list-item>
              <text:list-item text:style-override="id1-3-2-2-1-170-3">
                <text:number>3.</text:number>
                <text:p text:style-name="al">Het verbod, bedoeld in het tweede lid, geldt niet in een seksinrichting waarvoor een vergunning is verleend. </text:p>
              </text:list-item>
            </text:list>
            <text:p text:style-name="al">
            <text:span text:style-name="nadrukvet">Artikel 3:22 Tentoonstellen, aanbieden en aanbrengen van erotisch-pornografische goederen, afbeeldingen en dergelijke</text:span>
          </text:p>
            <text:list text:style-name="id1-3-2-2-1-172">
              <text:list-item text:style-override="id1-3-2-2-1-1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1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M</text:p>
            <text:p text:style-name="al">Artikel 5:15 komt als volgt te luiden:</text:p>
            <text:p text:style-name="al"/>
            <text:list text:style-name="id1-3-2-2-1-176">
              <text:list-item text:style-override="id1-3-2-2-1-176-1">
                <text:number>1.</text:number>
                <text:p text:style-name="al">Het is verboden te venten op maandag tot en met zaterdag tussen 22:00 uur en 06:00 en op zondag tenzij tussen 12:00 uur en 18:00 uur.</text:p>
              </text:list-item>
              <text:list-item text:style-override="id1-3-2-2-1-176-2">
                <text:number>2.</text:number>
                <text:p text:style-name="al">Het is verboden om huis-aan-huis te venten op zondagen en maandag tot en met zaterdag tussen 22:00 uur en 06:00 uur.</text:p>
              </text:list-item>
              <text:list-item text:style-override="id1-3-2-2-1-176-3">
                <text:number>3.</text:number>
                <text:p text:style-name="al">Het college kan ontheffing verlenen van het verbod in het eerste lid.</text:p>
              </text:list-item>
              <text:list-item text:style-override="id1-3-2-2-1-176-4">
                <text:number>4.</text:number>
                <text:p text:style-name="al">Op de aanvraag om een ontheffing is paragraaf 4.1.3.3 van de Algemene wet bestuursrecht (positieve fictieve beschikking bij niet tijdig beslissen) niet van toepassing.</text:p>
              </text:list-item>
              <text:list-item text:style-override="id1-3-2-2-1-176-5">
                <text:number>5.</text:number>
                <text:p text:style-name="al">Het verbod is niet van toepassing op:</text:p>
                <text:list text:style-name="id1-3-2-2-1-176-5-3">
                  <text:list-item text:style-override="id1-3-2-2-1-176-5-3-1">
                    <text:number>a.</text:number>
                    <text:p text:style-name="al">situaties waarin wordt voorzien door artikel 5 van de Wegenverkeerswet 1994</text:p>
                  </text:list-item>
                  <text:list-item text:style-override="id1-3-2-2-1-176-5-3-2">
                    <text:number>b.</text:number>
                    <text:p text:style-name="al">het venten met gedrukte of geschreven stukken waarin gedachten en gevoelens worden geopenbaard.</text:p>
                  </text:list-item>
                </text:list>
              </text:list-item>
              <text:list-item text:style-override="id1-3-2-2-1-176-6">
                <text:number>6.</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N</text:p>
            <text:p text:style-name="al">Artikel 6:1 komt als volgt te luiden:</text:p>
            <text:list text:style-name="id1-3-2-2-1-179">
              <text:list-item text:style-override="id1-3-2-2-1-179-1">
                <text:number>1.</text:number>
                <text:p text:style-name="al">Overtreding van het bij of krachtens de artikelen i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1-179-2">
                <text:number>2.</text:number>
                <text:p text:style-name="al">Het niet opvolgen van de gebodsbepaling in artikel 2.1 tweede lid, is strafbaar en kan worden gestraft naar de maatstaf genoemd in het eerste lid.</text:p>
              </text:list-item>
              <text:list-item text:style-override="id1-3-2-2-1-179-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ls bedoeld in artikel 2.12, eerste lid wet algemene bepalingen omgevingsrecht en artikel 4:11, tweed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beslispunten onder B tot en met N van deze verordening treden in werking op de dag na de bekendmaking van dit besluit in het elektronische Gemeenteblad. </text:p>
              </text:list-item>
              <text:list-item text:style-override="id1-3-2-2-2-3">
                <text:number>2.</text:number>
                <text:p text:style-name="al">Het beslispunt onder A van deze verordening treedt gelijktijdig met de inwerkingtreding van de Omgevingswet in werking.</text:p>
              </text:list-item>
              <text:list-item text:style-override="id1-3-2-2-2-4">
                <text:number>3.</text:number>
                <text:p text:style-name="al">Deze verordening wordt aangehaald als “Verordening tot derde wijziging van de Algemene Plaatselijke Verordening West Betuwe”.</text:p>
              </text:list-item>
            </text:list>
          </text:section>
        </text:section>
        <text:section text:name="regeling-sluiting_id1-3-2-3" text:style-name="regeling-sluiting">
          <text:section text:name="ondertekening_id1-3-2-3-1">
            <text:p><text:span text:style-name="functie">Aldus besloten in de openbare vergadering van 20 december 2022, nummer 2022/151,</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63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 3a van de Drank- en Horecawet]|[1.0:c:BWBR0002458&amp;paragraaf=3a&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2022/151</meta:user-defined>
    <meta:user-defined meta:name="DCTERMS.alternative">Algemene plaatselijke verordening West Betuwe</meta:user-defined>
    <dc:language>nl</dc:language>
    <meta:user-defined meta:name="OVERHEIDop.locatietype/OVERHEIDop.gebiedsmarkering">Gemeente</meta:user-defined>
    <meta:user-defined meta:name="DC.title">Algemene plaatselijke verordening West Betuwe</meta:user-defined>
    <meta:user-defined meta:name="DCTERMS.W3CDTF/DCTERMS.available">2023-01-19</meta:user-defined>
    <meta:user-defined meta:name="DCTERMS.W3CDTF/OVERHEIDop.jaargang">2023</meta:user-defined>
    <meta:user-defined meta:name="OVERHEIDop.publicationIssue">25637</meta:user-defined>
    <meta:user-defined meta:name="OVERHEIDop.betreftRegeling">CVDR634500_4</meta:user-defined>
    <meta:user-defined meta:name="xs:date/OVERHEIDop.startdatum">2023-01-20</meta:user-defined>
    <meta:user-defined meta:name="OVERHEIDop.GmbID/DC.identifier">gmb-2023-25637</meta:user-defined>
    <meta:user-defined meta:name="OVERHEIDop.versieInformatie"/>
  </office:meta>
</office:document-meta>
</file>