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fietsenoverkapping en een haagondersteunende erfafscheiding aan Brederolaan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overkapping en een haagondersteunende erfafscheiding aan Brederolaan 1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7 jul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636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6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6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voor het plaatsen van een fietsenoverkapping en een haagondersteunende erfafscheiding aan Brederolaan 10</meta:user-defined>
    <meta:user-defined meta:name="DCTERMS.W3CDTF/DCTERMS.available">2023-06-13</meta:user-defined>
    <meta:user-defined meta:name="DCTERMS.W3CDTF/OVERHEIDop.jaargang">2023</meta:user-defined>
    <meta:user-defined meta:name="OVERHEIDop.publicationIssue">256367</meta:user-defined>
    <meta:user-defined meta:name="OVERHEIDop.GmbID/DC.identifier">gmb-2023-256367</meta:user-defined>
    <meta:user-defined meta:name="OVERHEIDop.versieInformatie"/>
  </office:meta>
</office:document-meta>
</file>