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Live muziek op terras Bar Bonai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8 juni 2023 de volgende evenementenvergunning heeft verleend:</text:p>
            <text:p text:style-name="common-al">Live muziek op terras van Bar Bonaire, Willemsoord 51b, Den Helder</text:p>
            <text:p text:style-name="common-al">Datum evenement: 16 juli 2023</text:p>
            <text:p text:style-name="common-al">Zaaknummer: 2023-024441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636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36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36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Live muziek op terras Bar Bonaire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364</meta:user-defined>
    <meta:user-defined meta:name="OVERHEIDop.GmbID/DC.identifier">gmb-2023-256364</meta:user-defined>
    <meta:user-defined meta:name="OVERHEIDop.versieInformatie"/>
  </office:meta>
</office:document-meta>
</file>