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3, Gorpeind 9 a, 5111 EE (1029327)</text:span>
          </text:p>
            <text:p text:style-name="common-al">het realiseren van luchtwassers op de bestaande stal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636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6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6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60</meta:user-defined>
    <meta:user-defined meta:name="OVERHEIDop.GmbID/DC.identifier">gmb-2023-256360</meta:user-defined>
    <meta:user-defined meta:name="OVERHEIDop.versieInformatie"/>
  </office:meta>
</office:document-meta>
</file>