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erkdriel 2023, Bussenerweg ong. (OV0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op basis van artikel <text:a xlink:href="http://wetten.overheid.nl/BWBR0024779/volledig/#Hoofdstuk2_23_Artikel212" xlink:type="simple">art. 2.12 lid 1, sub a onder 3 Wet algemene bepalingen omgevingsrecht</text:a>) van plan mee te werken aan het realiseren van 23 sociale huurwoningen die voor de duur van maximaal 15 jaar worden geplaatst met bijbehorende openbare ruimte op basis van een tijdelijke afwijking  op het perceel ter grootte van circa 5.830 m2 aan de Bussenerweg in Kerkdriel (gemeente Maasdriel, sectie N, nummer 380). </text:p>
            <text:p text:style-name="common-al">In het geldende bestemmingsplan "Kerkdriel en Hoenzadriel 2013" heeft het perceel aan de Bussenerweg te Kerkdriel een agrarische bestemming. Het bestemmingsplan laat dit (bouw)plan niet toe. Er is met een ruimtelijke onderbouwing aangetoond dat het initiatief passend is binnen het ruimtelijke beleid en er door het initiatief geen belangen onevenredig worden geschaad. Om deze reden bestaat het voornemen om met deze vergunning af te wijken van het bestemmingsplan. </text:p>
            <text:p text:style-name="common-al">
            <text:span text:style-name="nadrukvet">Inzien</text:span>
          </text:p>
            <text:p text:style-name="common-al">Van 26 januari 2023 tot en met 8 maart 2023 ligt het ontwerpbesluit en de daarbij horende stukken tijdens de openingstijden voor iedereen ter inzage in het gemeentehuis te Kerkdriel, Kerkstraat 45. </text:p>
            <text:p text:style-name="common-al">U kunt het ontwerpbesluit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OV0029-ON01" xlink:type="simple">http://www.ruimtelijkeplannen.nl/web-roo/?planidn=NL.IMRO.0263.OV0029-ON01</text:a>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 via telefoonnummer 0344 579 314.</text:p>
            <text:p text:style-name="common-al">
            <text:span text:style-name="nadrukvet">Meer informatie kunt u verkrijgen bij de Omgevingsdienst Rivierenland</text:span>
          </text:p>
            <text:p text:style-name="last-al">Bel 0344 579 314 of mail <text:a xlink:href="mailto:info@odrivierenland.nl" xlink:type="simple">info@odrivieren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6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V0029</meta:user-defined>
    <meta:user-defined meta:name="DCTERMS.abstract">Het college van burgemeester en wethouders van Maasdriel is van plan mee te werken aan het realiseren van 23 sociale huurwoningen voor de duur van maximaal 15 jaar.</meta:user-defined>
    <dc:language>nl</dc:language>
    <meta:user-defined meta:name="OVERHEIDop.locatietype/OVERHEIDop.gebiedsmarkering">Vlak</meta:user-defined>
    <meta:user-defined meta:name="DC.title">Ontwerp Omgevingsvergunning Kerkdriel 2023, Bussenerweg ong. (OV0029)</meta:user-defined>
    <meta:user-defined meta:name="DCTERMS.W3CDTF/DCTERMS.available">2023-01-25</meta:user-defined>
    <meta:user-defined meta:name="DCTERMS.W3CDTF/OVERHEIDop.jaargang">2023</meta:user-defined>
    <meta:user-defined meta:name="OVERHEIDop.publicationIssue">25636</meta:user-defined>
    <meta:user-defined meta:name="OVERHEIDop.GmbID/DC.identifier">gmb-2023-25636</meta:user-defined>
    <meta:user-defined meta:name="OVERHEIDop.versieInformatie"/>
  </office:meta>
</office:document-meta>
</file>