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XXL Car Meeting ter ere van Yannik Smits op 3 september 2023</text:p>
            <text:p text:style-name="common-al">Ottergeerde, Oeverkruid en Sterrekroos in Raamsdonksveer van 10.00 tot 17.00 uur</text:p>
            <text:p text:style-name="common-al">Organisatie: AP Banden BV</text:p>
            <text:p text:style-name="common-al">Ontvangen op: 20 april 2023 </text:p>
            <text:p text:style-name="common-al">De aanvraag kunt u inzien in de gemeentewinkel van 15 juni tot en met 28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59</meta:user-defined>
    <meta:user-defined meta:name="OVERHEIDop.GmbID/DC.identifier">gmb-2023-256359</meta:user-defined>
    <meta:user-defined meta:name="OVERHEIDop.versieInformatie"/>
  </office:meta>
</office:document-meta>
</file>