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bedrijfsruimte met kantoor aan de Middelkampseweg 3a in Gameren. Zaaknummer: ODR2307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6-2023. De aanvraag omgevingsvergunning heeft betrekking op het herbouwen van een bedrijfsruimte met kantoor op het adres Middelkampseweg 3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3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29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erbouwen van een bedrijfsruimte met kantoor aan de Middelkampseweg 3a in Gameren. Zaaknummer: ODR2307290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356</meta:user-defined>
    <meta:user-defined meta:name="OVERHEIDop.GmbID/DC.identifier">gmb-2023-256356</meta:user-defined>
    <meta:user-defined meta:name="OVERHEIDop.versieInformatie"/>
  </office:meta>
</office:document-meta>
</file>