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6-2023 Baileybrugweg 13A t/m F, 4941 TB Raamsdonksveer</text:span>
          </text:p>
            <text:p text:style-name="common-al">De hoofdactiviteiten binnen de inrichting zijn gericht op het ontwikkelen, monteren en testen van (onderdelen) van Personal Air and Land Vehicles ofwel gyrocopters (voertuigen voor personenvervoer zowel over weg als door de lucht) alsmede het repareren en bouwen van vliegtuigen (activiteit Milieu)</text:p>
            <text:p text:style-name="common-al">Het besluit en bijbehorende stukken zijn gedurende 6 weken in te zien bij de gemeente Geertruidenberg.  </text:p>
            <text:p text:style-name="common-al">Op grond van artikel 6.3 van de Algemene wet bestuursrecht wordt deze beoordeling beschouwd als een voorbereidingsbesluit, waartegen geen direct bezwaar of beroep open staat. </text:p>
            <text:p text:style-name="common-al">U kunt uw bezwaren tegen dit m.e.r.-beoordelingsbesluit kenbaar maken in de hier op volgende procedure van het uiteindelijke besluit, te weten de vergunning in het kader van de Wet algemene bepalingen omgeving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635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5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5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m.e.r-beoordeling (uitgebreide procedure)</meta:user-defined>
    <meta:user-defined meta:name="DCTERMS.W3CDTF/DCTERMS.available">2023-06-14</meta:user-defined>
    <meta:user-defined meta:name="DCTERMS.W3CDTF/OVERHEIDop.jaargang">2023</meta:user-defined>
    <meta:user-defined meta:name="OVERHEIDop.publicationIssue">256355</meta:user-defined>
    <meta:user-defined meta:name="OVERHEIDop.GmbID/DC.identifier">gmb-2023-256355</meta:user-defined>
    <meta:user-defined meta:name="OVERHEIDop.versieInformatie"/>
  </office:meta>
</office:document-meta>
</file>