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 van Kinderopvang De Kinderkoepel waarbij het dagverblijf wordt verschaft aan meer dan 10 personen jonger dan 12 jaar aan Brasem 34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dat krachtens afdeling 3.4 Algemene wet bestuursrecht een omgevingsvergunning voor brandveilig gebruik als bedoeld in artikel 2.1, lid 1, onder d van de Wabo, en als bedoeld in artikel 2.2, lid 1, onder b, sub 1° van het Besluit omgevingsrecht (Bor), wordt voorbereid voor: </text:p>
            <text:list text:style-name="id1-3-2-1-1-2">
              <text:list-item text:style-override="id1-3-2-1-1-2-1">
                <text:number>•</text:number>
                <text:p text:style-name="al">Brandveilig gebruik van De Kinderkoepel Kinderopvang waarbij dagverblijf wordt verschaft aan meer dan 10 personen jonger dan 12 jaar op het perceel Brasem 34 Hellevoetsluis.   </text:p>
              </text:list-item>
            </text:list>
            <text:p text:style-name="common-al">Het zaaknummer van het plan is 1992ESUITE822322023.</text:p>
            <text:p text:style-name="common-al">
            <text:span text:style-name="nadrukvet">Inzage en zienswijzen</text:span>
          </text:p>
            <text:p text:style-name="common-al">De stukken liggen vanaf 2 juni 2023 gedurende zes weken digitaal ter inzage op <text:a xlink:href="http://www.ruimrtelijkeplannen.nl/" xlink:type="simple"><text:span text:style-name="nadrukondlijn">www.ruimtelijkeplannen.nl</text:span></text:a>. De stukken liggen tevens vanaf 2 juni 2023 ter inzage in het gemeentehuis in Hellevoetsluis. Voor de inzage van deze stukken kunt u terecht bij het Klantcontactcentrum (KCC) via telefoonnummer 14 0181. Het KCC is geopend op werkdagen (ma-vr.) van 8.00 tot 17.00 en op donderdag van 8.00 tot 19.30 uur.   </text:p>
            <text:p text:style-name="last-al">Eenieder die tegen het ontwerp-besluit zienswijzen heeft, kan deze gedurende de termijn van ter inzage, schriftelijk kenbaar maken aan het college van burgemeester en wethouders van Voorne aan Zee (postadres: Postbus 13, 3220 AA Hellevoetslui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levoetsluis, 2 juni 2023 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en wethouders van Voorne aan Zee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635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5/xml/MC-DRP-Participatie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Voorne aan Zee</meta:user-defined>
    <meta:user-defined meta:name="OVERHEID.Gemeente/DCTERMS.publisher">Voorne aan Zee</meta:user-defined>
    <meta:user-defined meta:name="OVERHEID.TaxonomieBeleidsagendaDecentraal/OVERHEID.category">Ruimte en infrastructuur | Organisatie en beleid</meta:user-defined>
    <meta:user-defined meta:name="OVERHEIDop.referentienummer">1992ESUITE822322023</meta:user-defined>
    <dc:language>nl</dc:language>
    <meta:user-defined meta:name="OVERHEIDop.locatietype/OVERHEIDop.gebiedsmarkering">Adres</meta:user-defined>
    <meta:user-defined meta:name="DC.title">Ontwerpbesluit voor het brandveilig gebruik van Kinderopvang De Kinderkoepel waarbij het dagverblijf wordt verschaft aan meer dan 10 personen jonger dan 12 jaar aan Brasem 34 te Hellevoetslui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353</meta:user-defined>
    <meta:user-defined meta:name="OVERHEIDop.GmbID/DC.identifier">gmb-2023-256353</meta:user-defined>
    <meta:user-defined meta:name="OVERHEIDop.versieInformatie"/>
  </office:meta>
</office:document-meta>
</file>