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wijderen van diverse houtopstanden t.b.v. de reconstructie N358/De Skieding, Surhuisterveen, tussen Surhuisterveen en de gemeentelijke grens (ter hoogte van Wildveld) richting Frieschepalen.</text:p>
      <text:section text:name="zakelijke-mededeling_id1-3-2" text:style-name="zakelijke-mededeling">
        <text:section text:name="zakelijke-mededeling-tekst_id1-3-2-1" text:style-name="zakelijke-mededeling-tekst">
          <text:section text:name="tekst_id1-3-2-1-1" text:style-name="tekst">
            <text:p text:style-name="common-al">tussen Surhuisterveen en de gemeentelijke grens (ter hoogte van Wildveld) richting Frieschepalen</text:p>
            <text:p text:style-name="common-al">Olo: 7654389</text:p>
            <text:p text:style-name="common-al">Het verwijderen van diverse houtopstanden t.b.v. de reconstructie N358/De Skieding, Surhuisterveen</text:p>
            <text:p text:style-name="common-al">Datum ontvangst: 13 maart 2023</text:p>
            <text:p text:style-name="common-al">Datum bekendmaking besluit: 09 jun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5635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5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5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Lijn</meta:user-defined>
    <meta:user-defined meta:name="DC.title">Gemeente Achtkarspelen - verleend omgevingsvergunning (reguliere procedure), het verwijderen van diverse houtopstanden t.b.v. de reconstructie N358/De Skieding, Surhuisterveen, tussen Surhuisterveen en de gemeentelijke grens (ter hoogte van Wildveld) richting Frieschepalen.</meta:user-defined>
    <meta:user-defined meta:name="DCTERMS.W3CDTF/DCTERMS.available">2023-06-14</meta:user-defined>
    <meta:user-defined meta:name="DCTERMS.W3CDTF/OVERHEIDop.jaargang">2023</meta:user-defined>
    <meta:user-defined meta:name="OVERHEIDop.publicationIssue">256350</meta:user-defined>
    <meta:user-defined meta:name="OVERHEIDop.GmbID/DC.identifier">gmb-2023-256350</meta:user-defined>
    <meta:user-defined meta:name="OVERHEIDop.versieInformatie"/>
  </office:meta>
</office:document-meta>
</file>