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kermis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8 juni 2023 de volgende evenementenvergunning heeft verleend:</text:p>
            <text:p text:style-name="common-al">Zomerkermis op parkeerterrein Zuid op Willemsoord </text:p>
            <text:p text:style-name="common-al">Datum evenement: 7 t/m 16 juli 2023</text:p>
            <text:p text:style-name="common-al">Zaaknummer: 2023-01439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34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Zomerkermis op Willemsoor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49</meta:user-defined>
    <meta:user-defined meta:name="OVERHEIDop.GmbID/DC.identifier">gmb-2023-256349</meta:user-defined>
    <meta:user-defined meta:name="OVERHEIDop.versieInformatie"/>
  </office:meta>
</office:document-meta>
</file>