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loop bestaande woning en bijgebouwen aan de, Boslaan 63 5691C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sloop bestaande woning en bijgebouwen op Boslaan 63 5691CV Son en Breugel. De aanvraag is ontvangen op 2-6-2023.</text:p>
            <text:p text:style-name="common-al">Zaaknummer:084817025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3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81702536</meta:user-defined>
    <meta:user-defined meta:name="DCTERMS.abstract">Sloop bestaande woning en bijgebouwen Boslaan 63</meta:user-defined>
    <dc:language>nl</dc:language>
    <meta:user-defined meta:name="OVERHEIDop.locatietype/OVERHEIDop.gebiedsmarkering">Punt</meta:user-defined>
    <meta:user-defined meta:name="DC.title">Aanvraag voor sloop bestaande woning en bijgebouwen aan de, Boslaan 63 5691CV Son en Breugel</meta:user-defined>
    <meta:user-defined meta:name="DCTERMS.W3CDTF/DCTERMS.available">2023-06-13</meta:user-defined>
    <meta:user-defined meta:name="DCTERMS.W3CDTF/OVERHEIDop.jaargang">2023</meta:user-defined>
    <meta:user-defined meta:name="OVERHEIDop.publicationIssue">256337</meta:user-defined>
    <meta:user-defined meta:name="OVERHEIDop.GmbID/DC.identifier">gmb-2023-256337</meta:user-defined>
    <meta:user-defined meta:name="OVERHEIDop.versieInformatie"/>
  </office:meta>
</office:document-meta>
</file>