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Jaarmarkt Winkelcentrum Koedijkslanden op 24-06-2023, Rembrandtplein 42, 7944 G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Jaarmarkt Winkelcentrum Koedijkslanden op 24-06-2023 aan de Rembrandtplein 42, 7944 GG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633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3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3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61161</meta:user-defined>
    <dc:language>nl</dc:language>
    <meta:user-defined meta:name="OVERHEIDop.locatietype/OVERHEIDop.gebiedsmarkering">Punt</meta:user-defined>
    <meta:user-defined meta:name="DC.title">Verleende Evenementenvergunning, Jaarmarkt Winkelcentrum Koedijkslanden op 24-06-2023, Rembrandtplein 42, 7944 GG Mepp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334</meta:user-defined>
    <meta:user-defined meta:name="OVERHEIDop.GmbID/DC.identifier">gmb-2023-256334</meta:user-defined>
    <meta:user-defined meta:name="OVERHEIDop.versieInformatie"/>
  </office:meta>
</office:document-meta>
</file>