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 en zijgeveldakvlak aan Laan van Rozenbur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 en zijgeveldakvlak aan Laan van Rozenbur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mei 2023. De gemeente Heemstede neemt daarover tot en met 25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3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plaatsen van een dakkapel op het voor - en zijgeveldakvlak aan Laan van Rozenburg 14</meta:user-defined>
    <meta:user-defined meta:name="DCTERMS.W3CDTF/DCTERMS.available">2023-06-13</meta:user-defined>
    <meta:user-defined meta:name="DCTERMS.W3CDTF/OVERHEIDop.jaargang">2023</meta:user-defined>
    <meta:user-defined meta:name="OVERHEIDop.publicationIssue">256333</meta:user-defined>
    <meta:user-defined meta:name="OVERHEIDop.GmbID/DC.identifier">gmb-2023-256333</meta:user-defined>
    <meta:user-defined meta:name="OVERHEIDop.versieInformatie"/>
  </office:meta>
</office:document-meta>
</file>