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 - Hoofdstraat 139: voor het organiseren van het evenement "School- en Volksfeest Dalerveen, Stieltjeskanaal, Den Hool en Holsloot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School- en Volksfeest Dalerveen, Stieltjeskanaal, Den Hool en Holsloot", bij de Hoofdstraat 139 in Dalerveen. Het evenement vindt plaats op:</text:p>
            <text:p text:style-name="common-al">- Vrijdag 16 juni 2023 van 09:00 uur tot 00:00 uur;</text:p>
            <text:p text:style-name="common-al">- Zaterdag 17 juni 2023 van 14:00 uur tot 01:00 uur;</text:p>
            <text:p text:style-name="common-al">- Zondag 18 juni 2023 van 13:00 uur tot 20:00 uur. </text:p>
            <text:p text:style-name="common-al"/>
            <text:p text:style-name="common-al">Er is tevens op grond van artikel 3 lid 3 en artikel 4 lid 3 Zondagswet ontheffing verleend voor dit evenement voor zondag 18 juni 2023.</text:p>
            <text:p text:style-name="common-al"/>
            <text:p text:style-name="common-al">Het college van burgemeester en wethouders van Coevorden heeft een geluidsontheffing verleend op grond van artikel 4:6 lid 2 APV voor dit evenement bij de Hoofdstraat 139 in Dalerveen op de dagen en tijden:</text:p>
            <text:p text:style-name="common-al">- Vrijdag 16 juni 2023 van 18:30 uur tot 01:00 uur;</text:p>
            <text:p text:style-name="common-al">- Zaterdag 17 juni 2023 van 17:00 uur tot 00:00 uur;</text:p>
            <text:p text:style-name="common-al">- Zondag 18 juni van 00:00 uur tot 01:00 uur en 13:30 uur tot 20:00 uur.</text:p>
            <text:p text:style-name="common-al"/>
            <text:p text:style-name="common-al">Tevens is er een ontheffing verleend op grond van artikel 2:10 APV, voor het plaatsen van drie spandoeken voor het School- en Volksfeest van vrijdag 16 juni tot en met zondag 18 juni 2023.</text:p>
            <text:p text:style-name="common-al"/>
            <text:p text:style-name="common-al">Tevens is er een ontheffing artikel 35 Alcoholwet verleend voor dit evenement bij de Hoofdstraat 139 in Dalerveen voor:</text:p>
            <text:p text:style-name="common-al">- Vrijdag 16 juni 2023 van 18:30 uur tot 01:00 uur;</text:p>
            <text:p text:style-name="common-al">- Zaterdag 17 juni 2023 van 17:00 uur tot 01:00 uur;</text:p>
            <text:p text:style-name="common-al">- Zondag 18 juni 2023 van 13:30 uur tot 20:00 uur.</text:p>
            <text:p text:style-name="common-al"/>
            <text:p text:style-name="common-al">Tevens is er een loterijvergunning op grond van artikel 3 eerste lid van de Wet op de Kansspelen verleend voor dit evenement bij de Hoofdstraat 139 in Dalerveen. </text:p>
            <text:p text:style-name="common-al"/>
            <text:p text:style-name="common-al"/>
            <text:p text:style-name="common-al">Verzonden op 8 juni 2023.</text:p>
            <text:p text:style-name="common-al"/>
            <text:p text:style-name="common-al">Kenmerk 26195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3 juni 2023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632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32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32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Dalerveen - Hoofdstraat 139: voor het organiseren van het evenement "School- en Volksfeest Dalerveen, Stieltjeskanaal, Den Hool en Holsloot"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327</meta:user-defined>
    <meta:user-defined meta:name="OVERHEIDop.GmbID/DC.identifier">gmb-2023-256327</meta:user-defined>
    <meta:user-defined meta:name="OVERHEIDop.versieInformatie"/>
  </office:meta>
</office:document-meta>
</file>