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erinrichting Park Sonniuspark, perceel Son en Breugel G 7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herinrichting Park Sonniuspark op perceel Son en Breugel G 737 . De aanvraag is ontvangen op 01-06-2023.</text:p>
            <text:p text:style-name="common-al">Zaaknummer:0848170251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632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2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2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702512</meta:user-defined>
    <meta:user-defined meta:name="DCTERMS.abstract">Herinrichting Park Sonniuspark</meta:user-defined>
    <dc:language>nl</dc:language>
    <meta:user-defined meta:name="OVERHEIDop.locatietype/OVERHEIDop.gebiedsmarkering">Punt</meta:user-defined>
    <meta:user-defined meta:name="DC.title">Aanvraag voor het herinrichting Park Sonniuspark, perceel Son en Breugel G 737</meta:user-defined>
    <meta:user-defined meta:name="DCTERMS.W3CDTF/DCTERMS.available">2023-06-13</meta:user-defined>
    <meta:user-defined meta:name="DCTERMS.W3CDTF/OVERHEIDop.jaargang">2023</meta:user-defined>
    <meta:user-defined meta:name="OVERHEIDop.publicationIssue">256324</meta:user-defined>
    <meta:user-defined meta:name="OVERHEIDop.GmbID/DC.identifier">gmb-2023-256324</meta:user-defined>
    <meta:user-defined meta:name="OVERHEIDop.versieInformatie"/>
  </office:meta>
</office:document-meta>
</file>