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lengen van de vergunning voor het geplaatste noodlokaal aan Frans Halslaan 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Frans Halslaan 4, 3931 LJ,</text:span> het verlengen van de vergunning voor het geplaatste noodlokaal, Z.34145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630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0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0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41456</meta:user-defined>
    <dc:language>nl</dc:language>
    <meta:user-defined meta:name="OVERHEIDop.locatietype/OVERHEIDop.gebiedsmarkering">Adres</meta:user-defined>
    <meta:user-defined meta:name="DC.title">Aanvraag voor het verlengen van de vergunning voor het geplaatste noodlokaal aan Frans Halslaan 4 te Woudenber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305</meta:user-defined>
    <meta:user-defined meta:name="OVERHEIDop.GmbID/DC.identifier">gmb-2023-256305</meta:user-defined>
    <meta:user-defined meta:name="OVERHEIDop.versieInformatie"/>
  </office:meta>
</office:document-meta>
</file>