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 aan Rijnsburgerweg 80A, 2341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80A, 2341AB Oegstgeest - verbouwen en vergroten woning (08-06-2023/ 740746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63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568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DC.title">Aanvraag omgevingsvergunning voor het verbouwen en vergroten van een woning aan Rijnsburgerweg 80A, 2341AB Oegstge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300</meta:user-defined>
    <meta:user-defined meta:name="OVERHEIDop.GmbID/DC.identifier">gmb-2023-256300</meta:user-defined>
    <meta:user-defined meta:name="OVERHEIDop.versieInformatie"/>
  </office:meta>
</office:document-meta>
</file>