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aggeren van waterpartijen aan Lingedijk 1a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gedijk 1a, 4147 BB, Asperen, het baggeren van waterpartijen (Werk uitvoeren), Beslistermijn verlengd tot 01-02-2023 , ODR22126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632</meta:user-defined>
    <dc:language>nl</dc:language>
    <meta:user-defined meta:name="OVERHEIDop.locatietype/OVERHEIDop.gebiedsmarkering">Adres</meta:user-defined>
    <meta:user-defined meta:name="DC.title">Verlenging beslistermijn voor het baggeren van waterpartijen aan Lingedijk 1a te Asper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63</meta:user-defined>
    <meta:user-defined meta:name="OVERHEIDop.GmbID/DC.identifier">gmb-2023-2563</meta:user-defined>
    <meta:user-defined meta:name="OVERHEIDop.versieInformatie"/>
  </office:meta>
</office:document-meta>
</file>