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op perceel Hoogeloon G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recreatiewoning op perceel Hoogeloon G 149. Het kenmerk van de gemeente voor deze zaak is ZBLA2023-0002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628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297</meta:user-defined>
    <meta:user-defined meta:name="DCTERMS.abstract">Nieuwbouw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recreatiewoning op perceel Hoogeloon G 149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86</meta:user-defined>
    <meta:user-defined meta:name="OVERHEIDop.GmbID/DC.identifier">gmb-2023-256286</meta:user-defined>
    <meta:user-defined meta:name="OVERHEIDop.versieInformatie"/>
  </office:meta>
</office:document-meta>
</file>