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ontheffing, het verstrekken van zwakalcoholhoudende drank tijdens Donderdag Meppeldag 2023, Groenmarkt 2, 7941 KT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ontheffing ontvangen. De vergunning/ontheffing is aangevraagd voor het verstrekken van zwakalcoholhoudende drank tijdens Donderdag Meppeldag 2023 aan de Groenmarkt 2, 7941 KT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ontheffing ontvangen op 23-05-2023. We nemen waarschijnlijk voor 18-07-2023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/ontheff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56285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285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285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1775507</meta:user-defined>
    <dc:language>nl</dc:language>
    <meta:user-defined meta:name="OVERHEIDop.locatietype/OVERHEIDop.gebiedsmarkering">Punt</meta:user-defined>
    <meta:user-defined meta:name="DC.title">Aanvraag Alcoholontheffing, het verstrekken van zwakalcoholhoudende drank tijdens Donderdag Meppeldag 2023, Groenmarkt 2, 7941 KT Meppel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285</meta:user-defined>
    <meta:user-defined meta:name="OVERHEIDop.GmbID/DC.identifier">gmb-2023-256285</meta:user-defined>
    <meta:user-defined meta:name="OVERHEIDop.versieInformatie"/>
  </office:meta>
</office:document-meta>
</file>