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entreegebouw en  schuurtje, Boerendanserdijk 53, 8024AE Zwolle [zaaknummer 0193ESUITE28468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846842022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Boerendanserdijk 53, 8024AE Zwolle</text:p>
            <text:p text:style-name="common-al">
            <text:span text:style-name="nadrukvet">Projectomschrijving:</text:span> het vervangen van het entreegebouw naar de sportvelden en vervangen schuurtje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2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846842022</meta:user-defined>
    <meta:user-defined meta:name="DCTERMS.abstract">het vervangen van het entreegebouw naar de sportvelden en vervangen schuurtje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entreegebouw en  schuurtje, Boerendanserdijk 53, 8024AE Zwolle [zaaknummer 0193ESUITE2846842022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2</meta:user-defined>
    <meta:user-defined meta:name="OVERHEIDop.GmbID/DC.identifier">gmb-2023-256282</meta:user-defined>
    <meta:user-defined meta:name="OVERHEIDop.versieInformatie"/>
  </office:meta>
</office:document-meta>
</file>