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 voor  het verwijderen van asbest aan Prins Clausstraat 91 te Smi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sloopmelding ontvangen. De melding is gedaan voor </text:p>
            <text:p text:style-name="common-al">het verwijderen van asbest aan Prins Clausstraat 91 te Smilde. </text:p>
            <text:p text:style-name="last-al">De activiteiten uit deze melding zijn vergunningsvrij. U kunt om deze reden geen zienswijze of bezwaarschrift indienen. Wel kunt u de stukken inzien door contact op te nemen met het team Omgeving en Veiligheid via telefoonnummer (0593) – 53 96 79 of via het e-mailadres <text:a xlink:href="mailto:gemeente@middendrenthe.nl" xlink:type="simple">gemeente@middendrenthe.nl</text:a>.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56277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277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277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cceptatie sloopmelding voor  het verwijderen van asbest aan Prins Clausstraat 91 te Smilde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6277</meta:user-defined>
    <meta:user-defined meta:name="OVERHEIDop.GmbID/DC.identifier">gmb-2023-256277</meta:user-defined>
    <meta:user-defined meta:name="OVERHEIDop.versieInformatie"/>
  </office:meta>
</office:document-meta>
</file>