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laan 23, 6598AS Heijen - </text:span>het verbouwen van een garage (Z2023-00000546, ontvangstdatum 24 me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627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eukenlaan 23, 6598AS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75</meta:user-defined>
    <meta:user-defined meta:name="OVERHEIDop.GmbID/DC.identifier">gmb-2023-256275</meta:user-defined>
    <meta:user-defined meta:name="OVERHEIDop.versieInformatie"/>
  </office:meta>
</office:document-meta>
</file>