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rhoenstraat 30, 6591VH Gennep - </text:span>het verbouwen van een woning (Z2023-00000566, ontvangstdatum 30 me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56271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7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7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mgevingsvergunning - Korhoenstraat 30, 6591VH Gennep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271</meta:user-defined>
    <meta:user-defined meta:name="OVERHEIDop.GmbID/DC.identifier">gmb-2023-256271</meta:user-defined>
    <meta:user-defined meta:name="OVERHEIDop.versieInformatie"/>
  </office:meta>
</office:document-meta>
</file>