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Koekamp 2 t/m 10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last-al">
            <text:span text:style-name="nadrukvet">De volgende huisnummer is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Koekamp 2 t/m 10 (even)</text:p>
                  </table:table-cell>
                  <table:table-cell table:style-name="entry" table:number-rows-spanned="1" table:number-columns-spanned="1">
                    <text:p text:style-name="table_al">per 31 me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27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Koekamp 2 t/m 10 (even) te Culembo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70</meta:user-defined>
    <meta:user-defined meta:name="OVERHEIDop.GmbID/DC.identifier">gmb-2023-256270</meta:user-defined>
    <meta:user-defined meta:name="OVERHEIDop.versieInformatie"/>
  </office:meta>
</office:document-meta>
</file>