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speelautomatenhal ‘Lucky24 Casino’, Bennebroekerweg 532, 2132 MD, te Hoofddorp, geldig voor de duur van 3 (drie) jaar, verzenddatum 17-01-2023, zaaknummer 5707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, voor speelautomatenhal ‘Lucky24 Casino’, Bennebroekerweg 532, 2132 MD, te Hoofddorp, geldig voor de duur van 3 (drie) jaar, verzenddatum 17-01-2023, zaaknummer 570745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27</meta:user-defined>
    <meta:user-defined meta:name="OVERHEIDop.GmbID/DC.identifier">gmb-2023-25627</meta:user-defined>
    <meta:user-defined meta:name="OVERHEIDop.versieInformatie"/>
  </office:meta>
</office:document-meta>
</file>