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ontstraat 14A en 14B, 5405 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6-2023 een aanvraag omgevingsvergunning ontvangen.</text:p>
            <text:p text:style-name="common-al">Het betreft een aanvraag op locatie Frontstraat 14A en 14B, 5405 AK Uden met omschrijving "verbouwen van een pand (toevoegen laadkuil + laadkuilconstructie met docks)".</text:p>
            <text:p text:style-name="common-al">De zaak is geregistreerd onder nummer 4327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626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6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6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32712023</meta:user-defined>
    <meta:user-defined meta:name="DCTERMS.abstract">verbouwen van een pand (toevoegen laadkuil + laadkuilconstructie met dock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Frontstraat 14A en 14B, 5405 AK Ud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69</meta:user-defined>
    <meta:user-defined meta:name="OVERHEIDop.GmbID/DC.identifier">gmb-2023-256269</meta:user-defined>
    <meta:user-defined meta:name="OVERHEIDop.versieInformatie"/>
  </office:meta>
</office:document-meta>
</file>