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3 besloten om de beslistermijn voor de aanvraag met zaaknummer Z2023-00000438 op locatie <text:span text:style-name="nadrukvet">Niersstraat 1, 6591CB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626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6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6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mgevingsvergunning - Niersstraat 1, 6591CB Gennep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63</meta:user-defined>
    <meta:user-defined meta:name="OVERHEIDop.GmbID/DC.identifier">gmb-2023-256263</meta:user-defined>
    <meta:user-defined meta:name="OVERHEIDop.versieInformatie"/>
  </office:meta>
</office:document-meta>
</file>