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dakkapellen - Prinses Beatrixlaan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837</text:span>
          </text:p>
            <text:p text:style-name="common-al">Ontvangstdatum: 12 januari 2023</text:p>
            <text:p text:style-name="common-al">
            <text:span text:style-name="nadrukvet">Aanvraag inzien</text:span>
          </text:p>
            <text:p text:style-name="common-al">Gedurende twee weken na deze publicatie kunt u de aanvraag digitaal inzien. U kunt dit aanvragen via de website: www.voorschoten.nl/digitaalinzien Voor vragen kunt u telefonisch contact opnemen via 1407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562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2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dakkapellen - Prinses Beatrixlaan 24, Voorschot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626</meta:user-defined>
    <meta:user-defined meta:name="OVERHEIDop.GmbID/DC.identifier">gmb-2023-25626</meta:user-defined>
    <meta:user-defined meta:name="OVERHEIDop.versieInformatie"/>
  </office:meta>
</office:document-meta>
</file>