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Hoogeveenseweg 23 te Brunt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Hoogeveenseweg 23 te Bruntinge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5625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5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5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cceptatie sloopmelding voor het verwijderen van asbest aan Hoogeveenseweg 23 te Bruntinge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256</meta:user-defined>
    <meta:user-defined meta:name="OVERHEIDop.GmbID/DC.identifier">gmb-2023-256256</meta:user-defined>
    <meta:user-defined meta:name="OVERHEIDop.versieInformatie"/>
  </office:meta>
</office:document-meta>
</file>