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541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541 </text:p>
            <text:p text:style-name="common-al"> Omschrijving: vervangen huidige dakpannen door zonnedakpan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Catslaan 14 5611LR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25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1</meta:user-defined>
    <meta:user-defined meta:name="DCTERMS.abstract">vervangen huidige dakpannen door zonnedakpannen</meta:user-defined>
    <dc:language>nl</dc:language>
    <meta:user-defined meta:name="OVERHEIDop.locatietype/OVERHEIDop.gebiedsmarkering">Punt</meta:user-defined>
    <meta:user-defined meta:name="DC.title">Verlenging termijn omgevingsvergunning: EHV-ZP2023-001541, Jacob Catslaan 14 5611LR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1</meta:user-defined>
    <meta:user-defined meta:name="OVERHEIDop.GmbID/DC.identifier">gmb-2023-256251</meta:user-defined>
    <meta:user-defined meta:name="OVERHEIDop.versieInformatie"/>
  </office:meta>
</office:document-meta>
</file>