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msweg ong. Melderslo ( HOR01T 1842), Omgevingsvergunning, 9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 bouwen van bedrijfsgebouw 3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25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omsweg ong. Melderslo ( HOR01T 184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omsweg ong. Melderslo ( HOR01T 1842), Omgevingsvergunning, 9 juni 2023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50</meta:user-defined>
    <meta:user-defined meta:name="OVERHEIDop.GmbID/DC.identifier">gmb-2023-256250</meta:user-defined>
    <meta:user-defined meta:name="OVERHEIDop.versieInformatie"/>
  </office:meta>
</office:document-meta>
</file>