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bijgebouw - Laantje van Van Wisse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934</text:span>
          </text:p>
            <text:p text:style-name="common-al">Ontvangstdatum: 16 jan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62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bouwen van een bijgebouw - Laantje van Van Wissen 2, Voorschot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625</meta:user-defined>
    <meta:user-defined meta:name="OVERHEIDop.GmbID/DC.identifier">gmb-2023-25625</meta:user-defined>
    <meta:user-defined meta:name="OVERHEIDop.versieInformatie"/>
  </office:meta>
</office:document-meta>
</file>