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afsluiting: van de parkeerplaats en het trottoir op het Klooppad te Leimuiden van 21 augustus t/m 15 september 2023 , 541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9 juni 2023</text:p>
            <text:p text:style-name="common-al"/>
            <text:p text:style-name="last-al">De parkeerplaats en het trottoir zullen afgesloten zijn van 21-08 t/m 15-09-2023 vanwege een bestratings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5624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4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4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afsluiting: van de parkeerplaats en het trottoir op het Klooppad te Leimuiden van 21 augustus t/m 15 september 2023 , 541491</meta:user-defined>
    <meta:user-defined meta:name="OVERHEIDop.datumEindeReactietermijn">2023-09-16</meta:user-defined>
    <meta:user-defined meta:name="OVERHEIDop.TilID/OVERHEIDop.terinzageleggingOP">til-2023-6912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48</meta:user-defined>
    <meta:user-defined meta:name="OVERHEIDop.GmbID/DC.identifier">gmb-2023-256248</meta:user-defined>
    <meta:user-defined meta:name="OVERHEIDop.versieInformatie"/>
  </office:meta>
</office:document-meta>
</file>