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 aan Oudmunsterhoef 1 t/m 35 (on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common-al">
            <text:span text:style-name="nadrukvet">De volgende huisnummer is toegekend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Oudmunsterhoef 1 t/m 35 (oneven)</text:p>
                  </table:table-cell>
                  <table:table-cell table:style-name="entry" table:number-rows-spanned="1" table:number-columns-spanned="1">
                    <text:p text:style-name="table_al">per 31 mei 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24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4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4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Oudmunsterhoef 1 t/m 35 (oneven) te Culembo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47</meta:user-defined>
    <meta:user-defined meta:name="OVERHEIDop.GmbID/DC.identifier">gmb-2023-256247</meta:user-defined>
    <meta:user-defined meta:name="OVERHEIDop.versieInformatie"/>
  </office:meta>
</office:document-meta>
</file>