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uinstraat 20</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 handelen in strijd met regels ruimtelijke ordening t.b.v. het plaatsen van een pauze unit en het verbreden van een uitweg, op locatie Fortuinstraat 20. De aanvraag is geregistreerd onder zaaknummer V-2023-250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24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4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24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ortuinstraat 20</meta:user-defined>
    <meta:user-defined meta:name="DCTERMS.W3CDTF/DCTERMS.available">2023-06-14</meta:user-defined>
    <meta:user-defined meta:name="DCTERMS.W3CDTF/OVERHEIDop.jaargang">2023</meta:user-defined>
    <meta:user-defined meta:name="OVERHEIDop.publicationIssue">256246</meta:user-defined>
    <meta:user-defined meta:name="OVERHEIDop.GmbID/DC.identifier">gmb-2023-256246</meta:user-defined>
    <meta:user-defined meta:name="OVERHEIDop.versieInformatie"/>
  </office:meta>
</office:document-meta>
</file>