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perceel achter Witte Valkenstraat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perceel achter Witte Valkenstraat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24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4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Acceptatie sloopmelding voor het verwijderen van asbest perceel achter Witte Valkenstraat te Beil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42</meta:user-defined>
    <meta:user-defined meta:name="OVERHEIDop.GmbID/DC.identifier">gmb-2023-256242</meta:user-defined>
    <meta:user-defined meta:name="OVERHEIDop.versieInformatie"/>
  </office:meta>
</office:document-meta>
</file>