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 Ringdijk 3, 2841LD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3 een aanvraag om een omgevingsvergunning ontvangen. Het gaat over het vervangen van de kelder op de locatie Oost Ringdijk 3, 2841LD Moordrecht. De aanvraag is geregistreerd onder kenmerk 2023-000072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23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3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3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ost Ringdijk 3, 2841LD Moordrecht</meta:user-defined>
    <meta:user-defined meta:name="DCTERMS.W3CDTF/DCTERMS.available">2023-06-13</meta:user-defined>
    <meta:user-defined meta:name="DCTERMS.W3CDTF/OVERHEIDop.jaargang">2023</meta:user-defined>
    <meta:user-defined meta:name="OVERHEIDop.publicationIssue">256237</meta:user-defined>
    <meta:user-defined meta:name="OVERHEIDop.GmbID/DC.identifier">gmb-2023-256237</meta:user-defined>
    <meta:user-defined meta:name="OVERHEIDop.versieInformatie"/>
  </office:meta>
</office:document-meta>
</file>