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Tijdelijke (bouw)weg t.b.v. Fortuyn van Voorschoten - Burgemeester Bouvy-Koenelaan (VST00 C 2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946</text:span>
          </text:p>
            <text:p text:style-name="common-al">Ontvangstdatum: 17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62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oorschoten – aangevraagde omgevingsvergunning: Tijdelijke (bouw)weg t.b.v. Fortuyn van Voorschoten - Burgemeester Bouvy-Koenelaan (VST00 C 2685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623</meta:user-defined>
    <meta:user-defined meta:name="OVERHEIDop.GmbID/DC.identifier">gmb-2023-25623</meta:user-defined>
    <meta:user-defined meta:name="OVERHEIDop.versieInformatie"/>
  </office:meta>
</office:document-meta>
</file>