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632 Hugo Verrieststraat 30 te Tilburg, plaatsen van een dakkapel, verzonden 8 jun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632 - B - Hugo Verriest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20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0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0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632 Hugo Verrieststraat 30 te Tilburg, plaatsen van een dakkapel, verzonden 8 juni 2023.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208</meta:user-defined>
    <meta:user-defined meta:name="OVERHEIDop.GmbID/DC.identifier">gmb-2023-256208</meta:user-defined>
    <meta:user-defined meta:name="OVERHEIDop.versieInformatie"/>
  </office:meta>
</office:document-meta>
</file>