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oniusstraat 52, Ven-Zelderheide </text:span>- het bouwen van een woning en het aanleggen van een inrit (Z2023-00000327)</text:p>
            <text:p text:style-name="common-al">Het besluit is toegekend op 9 juni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item text:style-override="id1-3-2-1-1-4-3">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619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9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9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mgevingsvergunning - Antoniusstraat 52,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3-06-13</meta:user-defined>
    <meta:user-defined meta:name="DCTERMS.W3CDTF/OVERHEIDop.jaargang">2023</meta:user-defined>
    <meta:user-defined meta:name="OVERHEIDop.publicationIssue">256194</meta:user-defined>
    <meta:user-defined meta:name="OVERHEIDop.GmbID/DC.identifier">gmb-2023-256194</meta:user-defined>
    <meta:user-defined meta:name="OVERHEIDop.versieInformatie"/>
  </office:meta>
</office:document-meta>
</file>