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entresolvloer in de productiehal, Faradaystraat 7, 8013PH Zwolle [zaaknummer 0193ESUITE7719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71972023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Faradaystraat 7, 8013PH Zwolle</text:p>
            <text:p text:style-name="common-al">
            <text:span text:style-name="nadrukvet">Projectomschrijving:</text:span> het plaatsen van een entresolvloer in de bestaande productiehal ten behoeve van grijpvoorraa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19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71972023</meta:user-defined>
    <meta:user-defined meta:name="DCTERMS.abstract">het plaatsen van een entresolvloer in de bestaande productiehal ten behoeve van grijpvoorraad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entresolvloer in de productiehal, Faradaystraat 7, 8013PH Zwolle [zaaknummer 0193ESUITE771972023]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91</meta:user-defined>
    <meta:user-defined meta:name="OVERHEIDop.GmbID/DC.identifier">gmb-2023-256191</meta:user-defined>
    <meta:user-defined meta:name="OVERHEIDop.versieInformatie"/>
  </office:meta>
</office:document-meta>
</file>